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543 uitvoeren van ontgravingen en het aanbrengen, het tijdelijk hebben en weer wegnemen van een open bemaling ter plaatse van Zweilandstraat te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19 een besluit genomen aan Dura Vermeer Infra Regio Noord West voor het uitvoeren van ontgravingen en het aanbrengen, het tijdelijk hebben en weer wegnemen van open bemaling, verticale filters en peilbuizen dieper dan 1,50 m min maaiveld in kwetsbaar kwelgebied in de Haarlemmermeerpolder ten behoeve van het uitvoeren van rioleringswerkzaamheden ter plaatse van de Zweilandstraat te Buitenkaag in de gemeente Haarlemmermeer.</text:p>
            <text:p text:style-name="common-al"/>
            <text:p text:style-name="common-al">De stukken liggen tot en met 26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7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578 470586</meta:user-defined>
    <meta:user-defined meta:name="DC.title">Publicatie besluit 2019-011543 uitvoeren van ontgravingen en het aanbrengen, het tijdelijk hebben en weer wegnemen van een open bemaling ter plaatse van Zweilandstraat te Buitenkaag</meta:user-defined>
    <meta:user-defined meta:name="OVERHEID.PostcodeHuisnummer/OVERHEIDop.postcodeHuisnummer">2158MD 17</meta:user-defined>
    <meta:user-defined meta:name="OVERHEIDop.straatnaam">Zweilandstraat</meta:user-defined>
    <meta:user-defined meta:name="OVERHEIDop.woonplaats">Buitenkaag</meta:user-defined>
    <meta:user-defined meta:name="DCTERMS.W3CDTF/DCTERMS.available">2019-07-19</meta:user-defined>
    <meta:user-defined meta:name="DCTERMS.W3CDTF/OVERHEIDop.jaargang">2019</meta:user-defined>
    <meta:user-defined meta:name="OVERHEIDop.externeBijlage">2019-011543|exb-2019-35246</meta:user-defined>
    <meta:user-defined meta:name="OVERHEIDop.publicationIssue">7878</meta:user-defined>
    <meta:user-defined meta:name="OVERHEIDop.WsbID/DC.identifier">wsb-2019-7878</meta:user-defined>
    <meta:user-defined meta:name="OVERHEIDop.versieInformatie"/>
  </office:meta>
</office:document-meta>
</file>