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37409 verleende vergunning voor het maken van een dam met duiker en verwijderen van een brug bij Jisperdijk 8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7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en verwijderen van een brug bij Jisperdijk 8 in Wijdewormer</meta:user-defined>
    <dc:language>nl</dc:language>
    <meta:user-defined meta:name="OVERHEID.EPSG28992/DC.spatial">120339.553 502275.747</meta:user-defined>
    <meta:user-defined meta:name="DC.title">19.1637409 verleende vergunning voor het maken van een dam met duiker en verwijderen van een brug bij Jisperdijk 8 in Wijdewormer</meta:user-defined>
    <meta:user-defined meta:name="OVERHEID.PostcodeHuisnummer/OVERHEIDop.postcodeHuisnummer">1456BB 8</meta:user-defined>
    <meta:user-defined meta:name="OVERHEIDop.straatnaam">Jisperdijk</meta:user-defined>
    <meta:user-defined meta:name="OVERHEIDop.woonplaats">Wijdeworm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7877</meta:user-defined>
    <meta:user-defined meta:name="OVERHEIDop.WsbID/DC.identifier">wsb-2019-7877</meta:user-defined>
    <meta:user-defined meta:name="OVERHEIDop.versieInformatie"/>
  </office:meta>
</office:document-meta>
</file>