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637147 verleende vergunning voor het leggen van een (glasvezel)kabels in de duinwaterkering, t.h.v.  Vuurtorenweg 178, 180, 182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7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876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876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876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(glasvezel)kabels in de duinwaterkering, t.h.v.  Vuurtorenweg 178, 180, 182 in De Cocksdorp</meta:user-defined>
    <dc:language>nl</dc:language>
    <meta:user-defined meta:name="OVERHEID.EPSG28992/DC.spatial">119475.716 577324.398</meta:user-defined>
    <meta:user-defined meta:name="DC.title">19.1637147 verleende vergunning voor het leggen van een (glasvezel)kabels in de duinwaterkering, t.h.v.  Vuurtorenweg 178, 180, 182 in De Cocksdorp</meta:user-defined>
    <meta:user-defined meta:name="OVERHEID.PostcodeHuisnummer/OVERHEIDop.postcodeHuisnummer">1795LN 186</meta:user-defined>
    <meta:user-defined meta:name="OVERHEIDop.straatnaam">Vuurtorenweg</meta:user-defined>
    <meta:user-defined meta:name="OVERHEIDop.woonplaats">De Cocksdorp</meta:user-defined>
    <meta:user-defined meta:name="DCTERMS.W3CDTF/DCTERMS.available">2019-07-18</meta:user-defined>
    <meta:user-defined meta:name="DCTERMS.W3CDTF/OVERHEIDop.jaargang">2019</meta:user-defined>
    <meta:user-defined meta:name="OVERHEIDop.publicationIssue">7876</meta:user-defined>
    <meta:user-defined meta:name="OVERHEIDop.WsbID/DC.identifier">wsb-2019-7876</meta:user-defined>
    <meta:user-defined meta:name="OVERHEIDop.versieInformatie"/>
  </office:meta>
</office:document-meta>
</file>