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laagspanningskabels (LS) en een lagedruk gasleiding (LD) nabij de Plompertstraat 24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laagspanningskabels (LS) en een lagedruk gasleiding (LD) nabij de Plompertstraat 24 te Rotterdam, dossiernummer D0044733. </text:p>
            <text:p text:style-name="common-al">Start bezwaartermijn (6 weken): 16 jul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 Vergunningverlening, Toezicht &amp;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7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299 434011</meta:user-defined>
    <meta:user-defined meta:name="DC.title">Het aanpassen van laagspanningskabels (LS) en een lagedruk gasleiding (LD) nabij de Plompertstraat 24 te Rotterdam</meta:user-defined>
    <meta:user-defined meta:name="OVERHEID.PostcodeHuisnummer/OVERHEIDop.postcodeHuisnummer">3087BD 24</meta:user-defined>
    <meta:user-defined meta:name="OVERHEIDop.straatnaam">Plompertstraat</meta:user-defined>
    <meta:user-defined meta:name="OVERHEIDop.woonplaats">Rotterdam</meta:user-defined>
    <meta:user-defined meta:name="DCTERMS.W3CDTF/DCTERMS.available">2019-07-18</meta:user-defined>
    <meta:user-defined meta:name="DCTERMS.W3CDTF/OVERHEIDop.jaargang">2019</meta:user-defined>
    <meta:user-defined meta:name="OVERHEIDop.publicationIssue">7874</meta:user-defined>
    <meta:user-defined meta:name="OVERHEIDop.WsbID/DC.identifier">wsb-2019-7874</meta:user-defined>
    <meta:user-defined meta:name="OVERHEIDop.versieInformatie"/>
  </office:meta>
</office:document-meta>
</file>