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38728 verleende vergunning voor de aanleg van kabels en leidingen door middel van open ontgraving in de regionale kering aan de Zuiddijk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38728 verleende vergunning voor de aanleg van kabels en leidingen door middel van open ontgraving in de regionale kering aan de Zuiddijk te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787</meta:user-defined>
    <meta:user-defined meta:name="OVERHEIDop.WsbID/DC.identifier">wsb-2019-787</meta:user-defined>
    <meta:user-defined meta:name="OVERHEID.TaxonomieBeleidsagenda/OVERHEID.category">Ruimte en infrastructuur | Organisatie en beleid</meta:user-defined>
    <meta:user-defined meta:name="DCTERMS.abstract">de aanleg van kabels en leidingen door middel van open ontgraving in de regionale kering aan de Zuiddijk te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5DC 23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429.2 494013.22</meta:user-defined>
    <meta:user-defined meta:name="OVERHEIDop.versieInformatie"/>
  </office:meta>
</office:document-meta>
</file>