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3 bruggen, ter hoogte van Vijzelstraat 85 B, 1017 HG Amsterdam - AGV - WN2019-004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3 bruggen, ter hoogte van Vijzelstraat 85 B, 1017 HG Amsterdam.</text:p>
            <text:p text:style-name="tussenkopcur">Inzien van de stukken</text:p>
            <text:p text:style-name="common-al">Vanaf 18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4084 vermeldt, kunnen wij u sneller helpen.</text:p>
            <text:p text:style-name="common-al"/>
            <text:p text:style-name="last-al">Amsterdam, 18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6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297 486334</meta:user-defined>
    <meta:user-defined meta:name="DC.title">Verleende Watervergunning voor het vervangen van 3 bruggen, ter hoogte van Vijzelstraat 85 B, 1017 HG Amsterdam - AGV - WN2019-004084</meta:user-defined>
    <meta:user-defined meta:name="OVERHEID.PostcodeHuisnummer/OVERHEIDop.postcodeHuisnummer">1017</meta:user-defined>
    <meta:user-defined meta:name="OVERHEIDop.straatnaam">Johanna Borskibrug</meta:user-defined>
    <meta:user-defined meta:name="OVERHEIDop.woonplaats">Amsterdam</meta:user-defined>
    <meta:user-defined meta:name="DCTERMS.W3CDTF/DCTERMS.available">2019-07-18</meta:user-defined>
    <meta:user-defined meta:name="DCTERMS.W3CDTF/OVERHEIDop.jaargang">2019</meta:user-defined>
    <meta:user-defined meta:name="OVERHEIDop.externeBijlage">Watervergunning|exb-2019-35103</meta:user-defined>
    <meta:user-defined meta:name="OVERHEIDop.externeBijlage">Tekening 1|exb-2019-35104</meta:user-defined>
    <meta:user-defined meta:name="OVERHEIDop.externeBijlage">Tekening 2|exb-2019-35105</meta:user-defined>
    <meta:user-defined meta:name="OVERHEIDop.externeBijlage">Tekening 3|exb-2019-35106</meta:user-defined>
    <meta:user-defined meta:name="OVERHEIDop.externeBijlage">Fotoos|exb-2019-35107</meta:user-defined>
    <meta:user-defined meta:name="OVERHEIDop.publicationIssue">7869</meta:user-defined>
    <meta:user-defined meta:name="OVERHEIDop.WsbID/DC.identifier">wsb-2019-7869</meta:user-defined>
    <meta:user-defined meta:name="OVERHEIDop.versieInformatie"/>
  </office:meta>
</office:document-meta>
</file>