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lozen van afvalwater dat vrijkomt ten behoeve van het boren van nieuwe winputten aan de ’s-Gravensloot 36 te Kamerik. (code HDSR3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lozen van grondwater voor de aanleg van drie nieuwe winputten aan de ’s-Gravensloot 36 te Kamerik en voor het onttrekken en lozen van grondwater dat vrij komt bij de aanleg van leidingen. Kadastrale gemeentecode KMR00, sectie M nummer(s) 48 en 725. Vergunning wordt verleend om;</text:p>
            <text:p text:style-name="common-al">　　</text:p>
            <text:p text:style-name="common-al">Het brengen van afvalwater, dat vrij kom ten behoeve van het boren van nieuwe winputten, inhet oppervlaktewaterlichaam de Grecht via een zuiveringstechnische voorziening en de oostelijkepoldersloot </text:p>
            <text:p text:style-name="common-al"/>
            <text:p text:style-name="common-al">
            <text:span text:style-name="nadrukvet">Ter inzage </text:span>
          </text:p>
            <text:p text:style-name="common-al">U kunt de vergunning en de bijbehorende stukken inzien van 22 juli 2019 tot en met 2 september 2019 bij het waterschap, Poldermolen 2 in Houten op afspraak. Openingstijden: elke werkdag van 9.00 - 17.00 uur.</text:p>
            <text:p text:style-name="common-al"/>
            <text:p text:style-name="common-al">U kunt de stukken digitaal bekijken via het digitale Waterschapsblad van HDSR opwww.overheid.nl. De stukken hangen als ‘Externe bijlagen’ aan deze publicatie (linker kolom)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 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8 jul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6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38761</meta:user-defined>
    <meta:user-defined meta:name="DCTERMS.abstract">Het waterschap is van plan een vergunning te verlenen voor het lozen van grondwater voor de aanleg van drie nieuwe winputten aan de ’s-Gravensloot 36 te Kamerik en voor het onttrekken en lozen van grondwater dat vrij komt bij de aanleg van leidingen</meta:user-defined>
    <dc:language>nl</dc:language>
    <meta:user-defined meta:name="OVERHEID.EPSG28992/DC.spatial">119040 456343</meta:user-defined>
    <meta:user-defined meta:name="DC.title">Ontwerpvergunning voor het lozen van afvalwater dat vrijkomt ten behoeve van het boren van nieuwe winputten aan de ’s-Gravensloot 36 te Kamerik. (code HDSR38761)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19-07-18</meta:user-defined>
    <meta:user-defined meta:name="DCTERMS.W3CDTF/OVERHEIDop.jaargang">2019</meta:user-defined>
    <meta:user-defined meta:name="OVERHEIDop.externeBijlage">Ontwerpvergunning HDSR38761|exb-2019-35031</meta:user-defined>
    <meta:user-defined meta:name="OVERHEIDop.publicationIssue">7864</meta:user-defined>
    <meta:user-defined meta:name="OVERHEIDop.WsbID/DC.identifier">wsb-2019-7864</meta:user-defined>
    <meta:user-defined meta:name="OVERHEIDop.versieInformatie"/>
  </office:meta>
</office:document-meta>
</file>