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3 afmeerpalen en plaatsen van drijvende steigers i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3 afmeerpalen en drijvende steigers</text:p>
            <text:p text:style-name="common-al">Locatie: Noorderhaven Zutphen</text:p>
            <text:p text:style-name="common-al">Zaaknummer: WRIJVERG-2-109005</text:p>
            <text:p text:style-name="common-al">Datum bekendmaking beschikking: 16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78 462197</meta:user-defined>
    <meta:user-defined meta:name="DC.title">Verleende watervergunning, voor het plaatsen van 23 afmeerpalen en plaatsen van drijvende steigers in de Noorderhaven in Zutphen</meta:user-defined>
    <meta:user-defined meta:name="OVERHEID.PostcodeHuisnummer/OVERHEIDop.postcodeHuisnummer">7202DJ 12</meta:user-defined>
    <meta:user-defined meta:name="OVERHEIDop.straatnaam">Reesinkhof</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7862</meta:user-defined>
    <meta:user-defined meta:name="OVERHEIDop.WsbID/DC.identifier">wsb-2019-7862</meta:user-defined>
    <meta:user-defined meta:name="OVERHEIDop.versieInformatie"/>
  </office:meta>
</office:document-meta>
</file>