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Schroefstraat 33/34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Infra NV</text:span> te Duiven zijn tijdelijke maatwerkbeschikkingen afgegeven op grond van de Keur Waterschap Zuiderzeeland 2017 en op grond van het Besluit lozen buiten inrichtingen voor het onttrekken van grondwater en de lozing ten behoeve van het oplossen van een storingssituatie aan de Schroefstraat 33/34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9 augustus 2019</text:span> in te zien: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 ;</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wijzigings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86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78935</meta:user-defined>
    <meta:user-defined meta:name="DCTERMS.abstract">blbi m.b.t. de lozing van grondwater rechtstreeks in oppervlaktewater, via de Sportparksloot in de Oostervaart, in verband met het oplossen van een storingssituatie aan de Schroefstraat 33/34 te Lelystad</meta:user-defined>
    <dc:language>nl</dc:language>
    <meta:user-defined meta:name="OVERHEID.EPSG28992/DC.spatial">162389 504137</meta:user-defined>
    <meta:user-defined meta:name="DC.title">KENNISGEVING WATERWET EN BESLUIT LOZEN BUITEN INRICHTINGEN, Schroefstraat 33/34 te Lelystad</meta:user-defined>
    <meta:user-defined meta:name="OVERHEID.PostcodeHuisnummer/OVERHEIDop.postcodeHuisnummer">8223ED 34</meta:user-defined>
    <meta:user-defined meta:name="OVERHEIDop.straatnaam">Schroefstraat</meta:user-defined>
    <meta:user-defined meta:name="OVERHEIDop.woonplaats">Lelystad</meta:user-defined>
    <meta:user-defined meta:name="DCTERMS.W3CDTF/DCTERMS.available">2019-07-18</meta:user-defined>
    <meta:user-defined meta:name="DCTERMS.W3CDTF/OVERHEIDop.jaargang">2019</meta:user-defined>
    <meta:user-defined meta:name="OVERHEIDop.externeBijlage">waterwet en besluit lozing buiten inrichting|exb-2019-35025</meta:user-defined>
    <meta:user-defined meta:name="OVERHEIDop.publicationIssue">7861</meta:user-defined>
    <meta:user-defined meta:name="OVERHEIDop.WsbID/DC.identifier">wsb-2019-7861</meta:user-defined>
    <meta:user-defined meta:name="OVERHEIDop.versieInformatie"/>
  </office:meta>
</office:document-meta>
</file>