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LOKZIJLERDWARSWEG 1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inrichting van <text:span text:style-name="nadrukvet">VS Apple Industries</text:span> aan de <text:span text:style-name="nadrukvet">Blokzijlerdwarsweg 12</text:span> in <text:span text:style-name="nadrukvet">Marknesse</text:span> is een intrekkingsbesluit op basis van de Waterwet, het Activiteitenbesluit milieubeheer en de Algemene wet bestuursrecht afgegeven.</text:p>
            <text:p text:style-name="common-al">Het betreft de intrekking van de watervergunning van 17 december 2018 met kenmerk ZZL/PPAWP-L/2018/577957 op grond van de Waterwet en de intrekking van het maatwerk­besluitvan 17 december 2018 met kenmerk ZZL/PPAWP-L/2018/577957 op grond van het Activiteitenbesluit milieubeheer voor de inrichting aan de Blokzijlerdwarsweg 12 te Marknesse. Reden van de intrekking is het beëindigen van de lozing van afvalwater van het sorteren van gewassen vanuit de inrichting op oppervlaktewater.</text:p>
            <text:p text:style-name="common-al">De lozing van huishoudelijk afvalwater vanuit de woning valt onder de algemene regels van het Besluit lozing afvalwater huishoudens. Tegen deze algemene regels kunnen geen zienswijzen worden ingediend.</text:p>
            <text:p text:style-name="common-al">
            <text:span text:style-name="nadrukvet">Inzage</text:span>
          </text:p>
            <text:p text:style-name="common-al">Genoemd besluit ligt <text:span text:style-name="nadrukvet">tot 29 augustus 2019</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PPAWP-L/2019/578949</meta:user-defined>
    <meta:user-defined meta:name="DCTERMS.abstract">intrekkingsbesluit voor de inrichting van VS Apple Industries aan de Blokzijlerdwarsweg 12 in Marknesse </meta:user-defined>
    <dc:language>nl</dc:language>
    <meta:user-defined meta:name="OVERHEID.EPSG28992/DC.spatial">189910 524591</meta:user-defined>
    <meta:user-defined meta:name="DC.title">KENNISGEVING, WATERWET, BLOKZIJLERDWARSWEG 12 TE MARKNESSE</meta:user-defined>
    <meta:user-defined meta:name="OVERHEID.PostcodeHuisnummer/OVERHEIDop.postcodeHuisnummer">8316RA 12</meta:user-defined>
    <meta:user-defined meta:name="OVERHEIDop.straatnaam">Blokzijlerdwarsweg</meta:user-defined>
    <meta:user-defined meta:name="OVERHEIDop.woonplaats">Marknesse</meta:user-defined>
    <meta:user-defined meta:name="DCTERMS.W3CDTF/DCTERMS.available">2019-07-18</meta:user-defined>
    <meta:user-defined meta:name="DCTERMS.W3CDTF/OVERHEIDop.jaargang">2019</meta:user-defined>
    <meta:user-defined meta:name="OVERHEIDop.externeBijlage">INTREKKINGSBESLUIT|exb-2019-35020</meta:user-defined>
    <meta:user-defined meta:name="OVERHEIDop.publicationIssue">7860</meta:user-defined>
    <meta:user-defined meta:name="OVERHEIDop.WsbID/DC.identifier">wsb-2019-7860</meta:user-defined>
    <meta:user-defined meta:name="OVERHEIDop.versieInformatie"/>
  </office:meta>
</office:document-meta>
</file>