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nieuwe showroom aan de Mijlweg 83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nieuwe showroom aan de Mijlweg 83 te Dordrecht, dossiernummer D0043315.</text:p>
            <text:p text:style-name="common-al">Start bezwaartermijn (6 weken): 22 jan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6</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nieuwe showroom aan de Mijlweg 83 te Dor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86</meta:user-defined>
    <meta:user-defined meta:name="OVERHEIDop.WsbID/DC.identifier">wsb-2019-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meta:user-defined>
    <meta:user-defined meta:name="OVERHEIDop.woonplaats">Dordrecht</meta:user-defined>
    <meta:user-defined meta:name="OVERHEIDop.straatnaam">Mij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024 422865</meta:user-defined>
    <meta:user-defined meta:name="OVERHEIDop.versieInformatie"/>
  </office:meta>
</office:document-meta>
</file>