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op de locatie nabij Yalelaan 1 in Utrecht. (code HDSR42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oogheemraadschap De Stichtse Rijnlanden hebben een vergunningaanvraag ontvangen voor het aanleggen van een dam met duiker op de locatie nabij Yalelaan 1 in Utrecht. Dit besluit is verzonden op 1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642</meta:user-defined>
    <meta:user-defined meta:name="DCTERMS.abstract">Watervergunning voor het aanleggen van een dam met duiker op de locatie nabij Yalelaan 1 in Utrecht</meta:user-defined>
    <dc:language>nl</dc:language>
    <meta:user-defined meta:name="OVERHEID.EPSG28992/DC.spatial">140681 454996</meta:user-defined>
    <meta:user-defined meta:name="DC.title">Watervergunning voor het aanleggen van een dam met duiker op de locatie nabij Yalelaan 1 in Utrecht. (code HDSR42642)</meta:user-defined>
    <meta:user-defined meta:name="OVERHEID.PostcodeHuisnummer/OVERHEIDop.postcodeHuisnummer">3584CL 1</meta:user-defined>
    <meta:user-defined meta:name="OVERHEIDop.straatnaam">Yalelaan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externeBijlage">Watervergunning HDSR 42642|exb-2019-35015</meta:user-defined>
    <meta:user-defined meta:name="OVERHEIDop.externeBijlage">bijlage HDSR 42642|exb-2019-35016</meta:user-defined>
    <meta:user-defined meta:name="OVERHEIDop.publicationIssue">7859</meta:user-defined>
    <meta:user-defined meta:name="OVERHEIDop.WsbID/DC.identifier">wsb-2019-7859</meta:user-defined>
    <meta:user-defined meta:name="OVERHEIDop.versieInformatie"/>
  </office:meta>
</office:document-meta>
</file>