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vaststelling Projectplan Renovatie gemaal De Wenden </text:p>
      <text:section text:name="zakelijke-mededeling_id1-3-2" text:style-name="zakelijke-mededeling">
        <text:section text:name="zakelijke-mededeling-tekst_id1-3-2-1" text:style-name="zakelijke-mededeling-tekst">
          <text:section text:name="tekst_id1-3-2-1-1" text:style-name="tekst">
            <text:p text:style-name="tussenkopcur">Projectplan vastgesteld</text:p>
            <text:p text:style-name="common-al">Op 10 juli 2019 is namens het college van dijkgraaf en heemraden van Waterschap Vallei en Veluwe het Projectplan Renovatie gemaal De Wenden vastgesteld. Het definitief vastgestelde projectplan is niet gewijzigd in vergelijking met het ontwerpbesluit. </text:p>
            <text:p text:style-name="common-al"/>
            <text:p text:style-name="common-al">Voor het projectplan en de bijbehorende overzichtskaart, zie hiernaast bij Externe bijlagen. Het betreft de volgende documenten:</text:p>
            <text:p text:style-name="common-al">a. Projectplan Renovatie gemaal De Wenden (definitief besluit);</text:p>
            <text:p text:style-name="common-al">b. Overzichtskaart.</text:p>
            <text:p text:style-name="common-al"/>
            <text:p text:style-name="tussenkopcur">Ter inzage</text:p>
            <text:p text:style-name="common-al">U kunt van 18 juli 2019 tot en met 28 augustus 2019 het ontwerp en de bijlagen inzien. het projectplan en de bijbehorende stukken inzien. Ook ligt het projectplan met de overzichtskaart in deze periode (tijdens <text:a xlink:href="https://www.vallei-veluwe.nl/over-ons/contact/" xlink:type="simple">openingstijden</text:a>) ter inzage in het Waterschapshuis, Steenbokstraat 10 te Apeldoorn.</text:p>
            <text:p text:style-name="tussenkopcur">Beroep bij de rechtbank</text:p>
            <text:p text:style-name="common-al">Er zijn geen zienswijzen tegen het projectplan ingediend. Dit betekent dat u in principe geen beroep bij de rechtbank in kunt stellen tegen het projectplan. U kunt wel beroep instellen als u belanghebbende bent en als u redelijkerwijs niet in staat bent geweest om een zienswijze in te dienen. </text:p>
            <text:p text:style-name="tussenkopcur">Beroepstermijn</text:p>
            <text:p text:style-name="common-al">De termijn voor het indienen van het beroepschrift bedraagt zes weken. Deze termijn begint met ingang van de dag na de datum van deze bekendmaking. </text:p>
            <text:p text:style-name="common-al"/>
            <text:p text:style-name="tussenkopcur">Inhoud beroepschrift</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tussenkopcur">Afwijkende procedureregels voor beroep (Crisis- en herstelwet)</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Houdt u rekening met het volgende:</text:p>
            <text:list text:style-name="id1-3-2-1-1-20">
              <text:list-item text:style-override="id1-3-2-1-1-20-1">
                <text:number>a.</text:number>
                <text:p text:style-name="al">de beroepsgronden moeten in het beroepschrift worden opgenomen;</text:p>
              </text:list-item>
              <text:list-item text:style-override="id1-3-2-1-1-20-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20-3">
                <text:number>c.</text:number>
                <text:p text:style-name="al">beroepsgronden kunnen na afloop van de beroepstermijn niet meer worden aangevuld.</text:p>
              </text:list-item>
            </text:list>
            <text:p text:style-name="tussenkopcur">Indienen beroepschrift</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tussenkopcur">Voorlopige voorziening</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tussenkopcur">Schadevergoeding</text:p>
            <text:p text:style-name="common-al">Voor vergoeding van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Informatie</text:p>
            <text:p text:style-name="common-al">Voor vragen over het project kunt u contact opnemen met de projectleider, de heer J. van Noord, telefoonnummer (06) 29 56 42 62. </text:p>
            <text:p text:style-name="common-al">Voor vragen over de procedure of voor juridische vragen kunt u contact opnemen met de juridisch adviseur, de heer J. Doude van Troostwijk, telefoonnummer (055) 5 272 911.</text:p>
            <text:p text:style-name="last-al">Apeldoorn, </text:p>
            <text:p text:style-name="tekst_bottom"/>
          </text:section>
        </text:section>
        <text:section text:name="zakelijke-mededeling-sluiting_id1-3-2-2" text:style-name="zakelijke-mededeling-sluiting">
          <text:section text:name="ondertekening_id1-3-2-2-1">
            <text:p><text:span text:style-name="functie">Namens dijkgraaf en heemraden Waterschap Vallei en Veluwe</text:span></text:p>
            <text:p><text:span text:style-name="functie"/></text:p>
            <text:p><text:span text:style-name="functie">drs. ing. K.A. Blokland,</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85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5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5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N.v.t.</meta:user-defined>
    <meta:user-defined meta:name="DCTERMS.abstract">Op 10 juli 2019 is namens het college van dijkgraaf en heemraden van Waterschap Vallei en Veluwe het Projectplan Renovatie gemaal De Wenden vastgesteld. Het definitief vastgestelde projectplan is niet gewijzigd in vergelijking met het ontwerpbesluit. </meta:user-defined>
    <meta:user-defined meta:name="DCTERMS.alternative">Vaststelling Projectplan Renovatie gemaal De Wenden</meta:user-defined>
    <dc:language>nl</dc:language>
    <meta:user-defined meta:name="OVERHEID.Gemeente/DC.spatial">Oldebroek</meta:user-defined>
    <meta:user-defined meta:name="DC.title">Bekendmaking vaststelling Projectplan Renovatie gemaal De Wenden</meta:user-defined>
    <meta:user-defined meta:name="DCTERMS.W3CDTF/DCTERMS.available">2019-07-18</meta:user-defined>
    <meta:user-defined meta:name="DCTERMS.W3CDTF/OVERHEIDop.jaargang">2019</meta:user-defined>
    <meta:user-defined meta:name="OVERHEIDop.externeBijlage">Projectplan renovatie gemaal de Wenden|exb-2019-35000</meta:user-defined>
    <meta:user-defined meta:name="OVERHEIDop.externeBijlage">Bijlage A Kaartje De Wenden|exb-2019-35001</meta:user-defined>
    <meta:user-defined meta:name="OVERHEIDop.publicationIssue">7858</meta:user-defined>
    <meta:user-defined meta:name="OVERHEIDop.WsbID/DC.identifier">wsb-2019-7858</meta:user-defined>
    <meta:user-defined meta:name="OVERHEIDop.versieInformatie"/>
  </office:meta>
</office:document-meta>
</file>