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SMALLERE TEELTVRIJE ZONE, KAVEL N:A042 AAN DE RUTTENS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</text:span><text:span text:style-name="nadrukvet">:A042</text:span>, voor de zijde die grenst aan de <text:span text:style-name="nadrukvet">Ruttensetocht</text:span>.</text:p>
            <text:p text:style-name="common-al">Aan de beschikking is een maatwerkvoorschrift verbonden in het belang van de bescherming van het milieu. </text:p>
            <text:p text:style-name="common-al">
            <text:span text:style-name="nadrukvet">Inzage</text:span>
          </text:p>
            <text:p text:style-name="common-al">Genoemde maatwerkbeschikkingen zijn <text:span text:style-name="nadrukvet">tot 29 augustus 2019</text:span> in te zien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 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L/2019/578925</meta:user-defined>
    <meta:user-defined meta:name="DCTERMS.abstract">een beschikking voor de aanleg van een smallere teeltvrije zone op kavel n:A042 voor de zijde die grenst aan de Ruttensetocht te Rutten</meta:user-defined>
    <dc:language>nl</dc:language>
    <meta:user-defined meta:name="OVERHEID.EPSG28992/DC.spatial">174914 535832</meta:user-defined>
    <meta:user-defined meta:name="DC.title">KENNISGEVING ACTIVITEITENBESLUIT MILIEUBEHEER, SMALLERE TEELTVRIJE ZONE, KAVEL N:A042 AAN DE RUTTENSETOCHT</meta:user-defined>
    <meta:user-defined meta:name="OVERHEID.PostcodeHuisnummer/OVERHEIDop.postcodeHuisnummer">8313PM 5</meta:user-defined>
    <meta:user-defined meta:name="OVERHEIDop.straatnaam">Ruttensepad</meta:user-defined>
    <meta:user-defined meta:name="OVERHEIDop.woonplaats">Rutten</meta:user-defined>
    <meta:user-defined meta:name="DCTERMS.W3CDTF/DCTERMS.available">2019-07-18</meta:user-defined>
    <meta:user-defined meta:name="DCTERMS.W3CDTF/OVERHEIDop.jaargang">2019</meta:user-defined>
    <meta:user-defined meta:name="OVERHEIDop.externeBijlage">beschikking Activiteitenbesluit milieubeheer|exb-2019-34998</meta:user-defined>
    <meta:user-defined meta:name="OVERHEIDop.publicationIssue">7857</meta:user-defined>
    <meta:user-defined meta:name="OVERHEIDop.WsbID/DC.identifier">wsb-2019-7857</meta:user-defined>
    <meta:user-defined meta:name="OVERHEIDop.versieInformatie"/>
  </office:meta>
</office:document-meta>
</file>