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dam met duiker (diameter 0,20 m) en een uitweg voor een nieuwbouw woning inclusief bedrijf aan de Hilseweg 8 in Rockan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aanleggen van een dam met duiker (diameter 0,20 m) en een uitweg voor een nieuwbouw woning inclusief bedrijf aan de Hilseweg 8 in Rockanje, dossiernummer D0044408.</text:p>
            <text:p text:style-name="common-al">Start bezwaartermijn (6 weken): 22 januar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jan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8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dam met duiker (diameter 0,20 m) en een uitweg voor een nieuwbouw woning inclusief bedrijf aan de Hilseweg 8 in Rockanj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4</meta:user-defined>
    <meta:user-defined meta:name="OVERHEIDop.publicationIssue">785</meta:user-defined>
    <meta:user-defined meta:name="OVERHEIDop.WsbID/DC.identifier">wsb-2019-7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5KE 8</meta:user-defined>
    <meta:user-defined meta:name="OVERHEIDop.woonplaats">Rockanje</meta:user-defined>
    <meta:user-defined meta:name="OVERHEIDop.straatnaam">Hils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7169 431080</meta:user-defined>
    <meta:user-defined meta:name="OVERHEIDop.versieInformatie"/>
  </office:meta>
</office:document-meta>
</file>