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5315 verleende vergunning voor het leggen van een kabel in de lengterichting en het kruisen van de weg, waterloop en waterkering middels o.a. HDD bij Waardweg 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en het kruisen van de weg, waterloop en waterkering middels o.a. HDD bij Waardweg 1 in Middenmeer</meta:user-defined>
    <dc:language>nl</dc:language>
    <meta:user-defined meta:name="OVERHEID.EPSG28992/DC.spatial">123262.46 534076.72</meta:user-defined>
    <meta:user-defined meta:name="DC.title">19.1615315 verleende vergunning voor het leggen van een kabel in de lengterichting en het kruisen van de weg, waterloop en waterkering middels o.a. HDD bij Waardweg 1 in Middenmeer</meta:user-defined>
    <meta:user-defined meta:name="OVERHEID.PostcodeHuisnummer/OVERHEIDop.postcodeHuisnummer">1775PJ 1</meta:user-defined>
    <meta:user-defined meta:name="OVERHEIDop.straatnaam">Waardweg</meta:user-defined>
    <meta:user-defined meta:name="OVERHEIDop.woonplaats">Middenm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7846</meta:user-defined>
    <meta:user-defined meta:name="OVERHEIDop.WsbID/DC.identifier">wsb-2019-7846</meta:user-defined>
    <meta:user-defined meta:name="OVERHEIDop.versieInformatie"/>
  </office:meta>
</office:document-meta>
</file>