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amwand, het verleggen van de kade en het aanbrengen van een damwand met steiger nabij Groeneweg 20 te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damwand, het verleggen van de kade en het aanbrengen van een damwand met steiger nabij Groeneweg 20 te Numansdorp, dossiernummer VTH190062.</text:p>
            <text:p text:style-name="common-al"/>
            <text:p text:style-name="common-al">Start bezwaartermijn (6 weken): 15 jul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text:p text:style-name="common-al">Ridderkerk, 15 juli 2019  </text:p>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4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4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4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258 416269</meta:user-defined>
    <meta:user-defined meta:name="DC.title">Het verwijderen van een damwand, het verleggen van de kade en het aanbrengen van een damwand met steiger nabij Groeneweg 20 te Numansdorp.</meta:user-defined>
    <meta:user-defined meta:name="OVERHEID.PostcodeHuisnummer/OVERHEIDop.postcodeHuisnummer">3281CK 10</meta:user-defined>
    <meta:user-defined meta:name="OVERHEIDop.straatnaam">Jasmijnstraat</meta:user-defined>
    <meta:user-defined meta:name="OVERHEIDop.woonplaats">Numansdorp</meta:user-defined>
    <meta:user-defined meta:name="DCTERMS.W3CDTF/DCTERMS.available">2019-07-17</meta:user-defined>
    <meta:user-defined meta:name="DCTERMS.W3CDTF/OVERHEIDop.jaargang">2019</meta:user-defined>
    <meta:user-defined meta:name="OVERHEIDop.publicationIssue">7844</meta:user-defined>
    <meta:user-defined meta:name="OVERHEIDop.WsbID/DC.identifier">wsb-2019-7844</meta:user-defined>
    <meta:user-defined meta:name="OVERHEIDop.versieInformatie"/>
  </office:meta>
</office:document-meta>
</file>