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graven van zes proefsleuven voor onderzoek naar ondergrondse infrastructuur, ter hoogte van Piet Heinkade 21, 1019 BR Amsterdam - AGV - WN2019-005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graven van zes proefsleuven voor onderzoek naar ondergrondse infrastructuur, ter hoogte van Piet Heinkade 21, 1019 BR Amsterdam.</text:p>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5388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32 487870</meta:user-defined>
    <meta:user-defined meta:name="DC.title">Verleende Watervergunning voor het het graven van zes proefsleuven voor onderzoek naar ondergrondse infrastructuur, ter hoogte van Piet Heinkade 21, 1019 BR Amsterdam - AGV - WN2019-005388</meta:user-defined>
    <meta:user-defined meta:name="OVERHEID.PostcodeHuisnummer/OVERHEIDop.postcodeHuisnummer">1019BR 21</meta:user-defined>
    <meta:user-defined meta:name="OVERHEIDop.straatnaam">Piet Heinkade</meta:user-defined>
    <meta:user-defined meta:name="OVERHEIDop.woonplaats">Amsterdam</meta:user-defined>
    <meta:user-defined meta:name="DCTERMS.W3CDTF/DCTERMS.available">2019-07-17</meta:user-defined>
    <meta:user-defined meta:name="DCTERMS.W3CDTF/OVERHEIDop.jaargang">2019</meta:user-defined>
    <meta:user-defined meta:name="OVERHEIDop.externeBijlage">Watervergunning|exb-2019-34902</meta:user-defined>
    <meta:user-defined meta:name="OVERHEIDop.externeBijlage">Tekening|exb-2019-34903</meta:user-defined>
    <meta:user-defined meta:name="OVERHEIDop.publicationIssue">7843</meta:user-defined>
    <meta:user-defined meta:name="OVERHEIDop.WsbID/DC.identifier">wsb-2019-7843</meta:user-defined>
    <meta:user-defined meta:name="OVERHEIDop.versieInformatie"/>
  </office:meta>
</office:document-meta>
</file>