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15737 verleende vergunning voor maken van vier aanlegsteigers bij de Wierweg, Schelpenbolweg, Klieverweg en bij het Slootdorperbos in de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4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maken van vier aanlegsteigers bij de Wierweg, Schelpenbolweg, Klieverweg en bij het Slootdorperbos in de Wieringermeer</meta:user-defined>
    <dc:language>nl</dc:language>
    <meta:user-defined meta:name="OVERHEID.EPSG28992/DC.spatial">126549.679 540220.498</meta:user-defined>
    <meta:user-defined meta:name="DC.title">19.1615737 verleende vergunning voor maken van vier aanlegsteigers bij de Wierweg, Schelpenbolweg, Klieverweg en bij het Slootdorperbos in de Wieringermeer</meta:user-defined>
    <meta:user-defined meta:name="OVERHEID.PostcodeHuisnummer/OVERHEIDop.postcodeHuisnummer">1774</meta:user-defined>
    <meta:user-defined meta:name="OVERHEIDop.woonplaats">Slootdorp</meta:user-defined>
    <meta:user-defined meta:name="DCTERMS.W3CDTF/DCTERMS.available">2019-07-17</meta:user-defined>
    <meta:user-defined meta:name="DCTERMS.W3CDTF/OVERHEIDop.jaargang">2019</meta:user-defined>
    <meta:user-defined meta:name="OVERHEIDop.publicationIssue">7841</meta:user-defined>
    <meta:user-defined meta:name="OVERHEIDop.WsbID/DC.identifier">wsb-2019-7841</meta:user-defined>
    <meta:user-defined meta:name="OVERHEIDop.versieInformatie"/>
  </office:meta>
</office:document-meta>
</file>