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705 verleende vergunning voor het leggen van een kabel door middel van een gestuurde boring en een open ontgraving in de waterkering nabij Jisperdijk 2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705 verleende vergunning voor het leggen van een kabel door middel van een gestuurde boring en een open ontgraving in de waterkering nabij Jisperdijk 2A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784</meta:user-defined>
    <meta:user-defined meta:name="OVERHEIDop.WsbID/DC.identifier">wsb-2019-784</meta:user-defined>
    <meta:user-defined meta:name="OVERHEID.TaxonomieBeleidsagenda/OVERHEID.category">Ruimte en infrastructuur | Organisatie en beleid</meta:user-defined>
    <meta:user-defined meta:name="DCTERMS.abstract">het leggen van een kabel door middel van een gestuurde boring en een open ontgraving in de waterkering nabij Jisperdijk 2A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92.12 502628.6</meta:user-defined>
    <meta:user-defined meta:name="OVERHEIDop.versieInformatie"/>
  </office:meta>
</office:document-meta>
</file>