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6143 verleende vergunning voor het plaatsen van een ondergrondse container bij T-splitsing Willem Dreeslaan en Lagedijk, nabij de regionale waterkering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ondergrondse container bij T-splitsing Willem Dreeslaan en Lagedijk, nabij de regionale waterkering in Zaandijk</meta:user-defined>
    <dc:language>nl</dc:language>
    <meta:user-defined meta:name="OVERHEID.EPSG28992/DC.spatial">115945.476 498787.408</meta:user-defined>
    <meta:user-defined meta:name="DC.title">19.1616143 verleende vergunning voor het plaatsen van een ondergrondse container bij T-splitsing Willem Dreeslaan en Lagedijk, nabij de regionale waterkering in Zaandijk</meta:user-defined>
    <meta:user-defined meta:name="OVERHEID.PostcodeHuisnummer/OVERHEIDop.postcodeHuisnummer">1544SB 2</meta:user-defined>
    <meta:user-defined meta:name="OVERHEIDop.straatnaam">Willem Dreeslaan</meta:user-defined>
    <meta:user-defined meta:name="OVERHEIDop.woonplaats">Zaand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7835</meta:user-defined>
    <meta:user-defined meta:name="OVERHEIDop.WsbID/DC.identifier">wsb-2019-7835</meta:user-defined>
    <meta:user-defined meta:name="OVERHEIDop.versieInformatie"/>
  </office:meta>
</office:document-meta>
</file>