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2 dammen met duikers en het verwijderen van een brug op de locatie nabij Noord-Linschoterzandweg 35 in Oudewater. (code HDSR4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2 dammen met duikers en het verwijderen van een brug op de locatie nabij Noord-Linschoterzandweg 35 in de gemeente Oudewater. Dit besluit is verzonden op 1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913</meta:user-defined>
    <meta:user-defined meta:name="DCTERMS.abstract">Watervergunning voor het aanleggen van 2 dammen met duikers en het verwijderen van een brug op de locatie nabij Noord-Linschoterzandweg 35 in Oudewater. </meta:user-defined>
    <dc:language>nl</dc:language>
    <meta:user-defined meta:name="OVERHEID.EPSG28992/DC.spatial">120577 449721</meta:user-defined>
    <meta:user-defined meta:name="DC.title">Watervergunning voor het aanleggen van 2 dammen met duikers en het verwijderen van een brug op de locatie nabij Noord-Linschoterzandweg 35 in Oudewater. (code HDSR43913)</meta:user-defined>
    <meta:user-defined meta:name="OVERHEID.PostcodeHuisnummer/OVERHEIDop.postcodeHuisnummer">342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19-07-17</meta:user-defined>
    <meta:user-defined meta:name="DCTERMS.W3CDTF/OVERHEIDop.jaargang">2019</meta:user-defined>
    <meta:user-defined meta:name="OVERHEIDop.externeBijlage">Watervergunning HDSR 43913|exb-2019-34881</meta:user-defined>
    <meta:user-defined meta:name="OVERHEIDop.externeBijlage">bijlage HDSR 43913|exb-2019-34882</meta:user-defined>
    <meta:user-defined meta:name="OVERHEIDop.publicationIssue">7834</meta:user-defined>
    <meta:user-defined meta:name="OVERHEIDop.WsbID/DC.identifier">wsb-2019-7834</meta:user-defined>
    <meta:user-defined meta:name="OVERHEIDop.versieInformatie"/>
  </office:meta>
</office:document-meta>
</file>