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wijzigen van watervergunning WN2018-006844 voor het vervangen van een lagedrukgasleiding, ter hoogte van Amsteldijk Zuid 21, 1184 VC Amstelveen - AGV - WN2018-00928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wijzigen van watervergunning WN2018-006844 voor het vervangen van een lagedrukgasleiding, ter hoogte van Amsteldijk Zuid 21, 1184 VC Amstelveen.</text:p>
            <text:p text:style-name="tussenkopcur">Inzien van de stukken</text:p>
            <text:p text:style-name="common-al">Vanaf 24 januar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J. van Gilst, telefoon 06 5169 1926. Als u daarbij ons zaaknummer WN2018-009283 vermeldt, kunnen wij u sneller helpen.</text:p>
            <text:p text:style-name="common-al"/>
            <text:p text:style-name="last-al">Amsterdam, 24 jan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83</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3</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3</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wijzigen van watervergunning WN2018-006844 voor het vervangen van een lagedrukgasleiding, ter hoogte van Amsteldijk Zuid 21, 1184 VC Amstelveen - AGV - WN2018-009283</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4</meta:user-defined>
    <meta:user-defined meta:name="OVERHEIDop.publicationIssue">783</meta:user-defined>
    <meta:user-defined meta:name="OVERHEIDop.WsbID/DC.identifier">wsb-2019-78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84VC 22</meta:user-defined>
    <meta:user-defined meta:name="OVERHEIDop.woonplaats">Amstelveen</meta:user-defined>
    <meta:user-defined meta:name="OVERHEIDop.straatnaam">Amsteldijk Zui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3346</meta:user-defined>
    <meta:user-defined meta:name="OVERHEIDop.externeBijlage">bijlage 1|exb-2019-3347</meta:user-defined>
    <meta:user-defined meta:name="OVERHEIDop.externeBijlage">bijlage 2|exb-2019-3348</meta:user-defined>
    <meta:user-defined meta:name="OVERHEID.EPSG28992/DC.spatial">121412 478748</meta:user-defined>
    <meta:user-defined meta:name="OVERHEIDop.versieInformatie"/>
  </office:meta>
</office:document-meta>
</file>