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dam met duiker waterloop WL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VOF Veurink te Collendoorn voor het aanbrengen en hebben van een gronddam met duiker ter lengte van 6 meter in de waterloop WL03437 (afvoervak AV10626), gelegen op het perceel kadastraal bekend als gemeente Ambt-Hardenberg, sectie O, nummer 1947 Collendoorn.</text:p>
            <text:p text:style-name="common-al">De dam met duiker is noodzakelijk om het perceel Ambt-Hardenberg, sectie O, nummer 3564 te kunnen bereik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32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739 512517</meta:user-defined>
    <meta:user-defined meta:name="DC.title">Ambt-Hardenberg, dam met duiker waterloop WL03437</meta:user-defined>
    <meta:user-defined meta:name="OVERHEID.PostcodeHuisnummer/OVERHEIDop.postcodeHuisnummer">7798</meta:user-defined>
    <meta:user-defined meta:name="OVERHEIDop.straatnaam">Randweg</meta:user-defined>
    <meta:user-defined meta:name="OVERHEIDop.woonplaats">Anevelde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4815</meta:user-defined>
    <meta:user-defined meta:name="OVERHEIDop.publicationIssue">7826</meta:user-defined>
    <meta:user-defined meta:name="OVERHEIDop.WsbID/DC.identifier">wsb-2019-7826</meta:user-defined>
    <meta:user-defined meta:name="OVERHEIDop.versieInformatie"/>
  </office:meta>
</office:document-meta>
</file>