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3440 verleende vergunning voor het dempen en verbreden van een sloot ten zuidoosten van de Vierlaan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sloot ten zuidoosten van de Vierlaan in Schoorl</meta:user-defined>
    <dc:language>nl</dc:language>
    <meta:user-defined meta:name="OVERHEID.EPSG28992/DC.spatial">108184.663 526301.293</meta:user-defined>
    <meta:user-defined meta:name="DC.title">19.1613440 verleende vergunning voor het dempen en verbreden van een sloot ten zuidoosten van de Vierlaan in Schoorl</meta:user-defined>
    <meta:user-defined meta:name="OVERHEID.PostcodeHuisnummer/OVERHEIDop.postcodeHuisnummer">1871</meta:user-defined>
    <meta:user-defined meta:name="OVERHEIDop.straatnaam">Vierlaan</meta:user-defined>
    <meta:user-defined meta:name="OVERHEIDop.woonplaats">Schoorl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23</meta:user-defined>
    <meta:user-defined meta:name="OVERHEIDop.WsbID/DC.identifier">wsb-2019-7823</meta:user-defined>
    <meta:user-defined meta:name="OVERHEIDop.versieInformatie"/>
  </office:meta>
</office:document-meta>
</file>