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3055 verleende vergunning voor het aanbrengen van een kadewand en een betonnen vloer in een gedeelte waterloop nabij de Kreekrijklaan in Deelplan H1 Kreekrijk te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kadewand en een betonnen vloer in een gedeelte waterloop nabij de Kreekrijklaan in Deelplan H1 Kreekrijk te Assendelft</meta:user-defined>
    <dc:language>nl</dc:language>
    <meta:user-defined meta:name="OVERHEID.EPSG28992/DC.spatial">111487.405 500868.301</meta:user-defined>
    <meta:user-defined meta:name="DC.title">19.1613055 verleende vergunning voor het aanbrengen van een kadewand en een betonnen vloer in een gedeelte waterloop nabij de Kreekrijklaan in Deelplan H1 Kreekrijk te Assendelft</meta:user-defined>
    <meta:user-defined meta:name="OVERHEID.PostcodeHuisnummer/OVERHEIDop.postcodeHuisnummer">1567LP 1</meta:user-defined>
    <meta:user-defined meta:name="OVERHEIDop.straatnaam">Kreekrijklaan</meta:user-defined>
    <meta:user-defined meta:name="OVERHEIDop.woonplaats">Assendelft</meta:user-defined>
    <meta:user-defined meta:name="DCTERMS.W3CDTF/DCTERMS.available">2019-07-17</meta:user-defined>
    <meta:user-defined meta:name="DCTERMS.W3CDTF/OVERHEIDop.jaargang">2019</meta:user-defined>
    <meta:user-defined meta:name="OVERHEIDop.publicationIssue">7820</meta:user-defined>
    <meta:user-defined meta:name="OVERHEIDop.WsbID/DC.identifier">wsb-2019-7820</meta:user-defined>
    <meta:user-defined meta:name="OVERHEIDop.versieInformatie"/>
  </office:meta>
</office:document-meta>
</file>