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hekwerk langs waterloop WL03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Drenthe te Assen voor het aanbrengen en hebben van een hekwerk langs waterloop WL03769 (Coevorder Buitengracht) nabij de Trageldijk te Coevorden, over een lengte van circa 54 meter, ter plaatse van het perceel kadastraal bekend als gemeente Coevorden, sectie D, nummer 5142. Het hekwerk wordt aangebracht om een fysieke scheiding te realiseren tussen gemeentelijk terrein en provinciaal terrein. De ondergrond ter plaatse is tevens aangemerkt als regionale kerin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4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5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6062 520018</meta:user-defined>
    <meta:user-defined meta:name="DC.title">Coevorden, hekwerk langs waterloop WL03769</meta:user-defined>
    <meta:user-defined meta:name="OVERHEID.PostcodeHuisnummer/OVERHEIDop.postcodeHuisnummer">7741KV</meta:user-defined>
    <meta:user-defined meta:name="OVERHEIDop.straatnaam">Stoomtram</meta:user-defined>
    <meta:user-defined meta:name="OVERHEIDop.woonplaats">Coevorden</meta:user-defined>
    <meta:user-defined meta:name="DCTERMS.W3CDTF/DCTERMS.available">2019-07-17</meta:user-defined>
    <meta:user-defined meta:name="DCTERMS.W3CDTF/OVERHEIDop.jaargang">2019</meta:user-defined>
    <meta:user-defined meta:name="OVERHEIDop.externeBijlage">besluit|exb-2019-34808</meta:user-defined>
    <meta:user-defined meta:name="OVERHEIDop.publicationIssue">7818</meta:user-defined>
    <meta:user-defined meta:name="OVERHEIDop.WsbID/DC.identifier">wsb-2019-7818</meta:user-defined>
    <meta:user-defined meta:name="OVERHEIDop.versieInformatie"/>
  </office:meta>
</office:document-meta>
</file>