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inrit, ter hoogte van Nieuwveens Jaagpad 13, 2441 EH Nieuwveen - AGV - WN2019-003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inrit, ter hoogte van Nieuwveens Jaagpad 13, 2441 EH Nieuwveen.</text:p>
            <text:p text:style-name="common-al"/>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3795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425 468819</meta:user-defined>
    <meta:user-defined meta:name="DC.title">Verleende Watervergunning voor het aanleggen van een inrit, ter hoogte van Nieuwveens Jaagpad 13, 2441 EH Nieuwveen - AGV - WN2019-003795</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19-07-17</meta:user-defined>
    <meta:user-defined meta:name="DCTERMS.W3CDTF/OVERHEIDop.jaargang">2019</meta:user-defined>
    <meta:user-defined meta:name="OVERHEIDop.externeBijlage">Watervergunning|exb-2019-34800</meta:user-defined>
    <meta:user-defined meta:name="OVERHEIDop.externeBijlage">bijlage 1|exb-2019-34801</meta:user-defined>
    <meta:user-defined meta:name="OVERHEIDop.externeBijlage">bijlage 2|exb-2019-34802</meta:user-defined>
    <meta:user-defined meta:name="OVERHEIDop.publicationIssue">7817</meta:user-defined>
    <meta:user-defined meta:name="OVERHEIDop.WsbID/DC.identifier">wsb-2019-7817</meta:user-defined>
    <meta:user-defined meta:name="OVERHEIDop.versieInformatie"/>
  </office:meta>
</office:document-meta>
</file>