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59813 Oisterwijk, Moergestel,   Servennestraat, Spruitenstroompje RS123: Verbeteren kade rondom perceel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8 juli 2019 het besluit betreffende   projectplan "359813 Oisterwijk,   Moergestel, Servennestraat, Spruitenstroompje RS123: Verbeteren kade rondom   perceel"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Oisterwijk ter hoogte van de Servennenstraat   te Moergestel, ligt het Spruitenstroompje (watergang RS 123). Na realisatie   van de ruilverkaveling ‘De Hilver’ (2011) is de functie van het   Spruitenstroompje en de Reusel veranderd. Hierbij is de waterhuishouding   aangepast. Afgelopen jaren is gebleken dat de maatregelen die tijdens de   ruilverkaveling zijn getroffen onvoldoende resultaat hebben. De inrichting   van het watersysteem dient op orde te zijn. Het waterschap is daarom   voornemens om de bestaande kade aan de noordwestzijde op te hogen en een   nieuwe kade aan de zuidwestzijde aan te leggen zodanig dat de kans op   inundatie vanuit oppervlaktewater afneemt. (Zie bijgevoegd tekening).</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ohn Klijn,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0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sterwijk</meta:user-defined>
    <meta:user-defined meta:name="OVERHEID.Waterschap/DC.spatial">Waterschap De Dommel</meta:user-defined>
    <meta:user-defined meta:name="DC.title">Bekendmaking verkort projectplan 359813 Oisterwijk, Moergestel,   Servennestraat, Spruitenstroompje RS123: Verbeteren kade rondom perceel</meta:user-defined>
    <meta:user-defined meta:name="DCTERMS.W3CDTF/DCTERMS.available">2019-07-18</meta:user-defined>
    <meta:user-defined meta:name="DCTERMS.W3CDTF/OVERHEIDop.jaargang">2019</meta:user-defined>
    <meta:user-defined meta:name="OVERHEIDop.externeBijlage">Projectplan microproject 359813|exb-2019-34755</meta:user-defined>
    <meta:user-defined meta:name="OVERHEIDop.externeBijlage">Besluit microprojectplan 359813 ondertekend|exb-2019-34756</meta:user-defined>
    <meta:user-defined meta:name="OVERHEIDop.publicationIssue">7809</meta:user-defined>
    <meta:user-defined meta:name="OVERHEIDop.WsbID/DC.identifier">wsb-2019-7809</meta:user-defined>
    <meta:user-defined meta:name="OVERHEIDop.versieInformatie"/>
  </office:meta>
</office:document-meta>
</file>