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Projectplan Waterwet Meerssen Fase 1 (maatregelen 2019)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9 juli 2019 tot en met 29 augustus 2019 ligt het ontwerpprojectplan Waterwet Meerssen fase 1,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u vooraf een afspraak te maken via onderstaand telefoonnummer.</text:p>
            <text:p text:style-name="common-al">
            <text:span text:style-name="nadrukvet">Toelichting</text:span> </text:p>
            <text:p text:style-name="common-al">Waterschap Limburg is voornemens om maatregelen van gebiedsproject Meerssen van het programma Water in Balans uit te voeren. Op grond van artikel 5.4. van de Waterwet dient het waterschap voor deze ingreep een Projectplan Waterwet op te stellen. De geplande maatregelen hebben tot doel om ernstige overlast bij hevige regenval in de kern van Meerssen (gemeente Meerssen) te verminderen en zullen worden uitgevoerd in overeenstemming met het bepaalde in het projectplan.</text:p>
            <text:p text:style-name="common-al">Op 8 november 2018 is de Samenwerkingsovereenkomst (SOK) Meerssen door meerdere partijen ondertekend. Dit om de wateroverlast ten tijde van hevige regenbuien te verminderen. De aanpak loopt volgens het 4-knoppen principe van Water in Balans: Knop 1 water langer vasthouden in het landelijk gebied; knop 2 afkoppelen verhard oppervlak door de gemeente; knop 3 vergroten waterberging binnen het watersysteem; en knop 4 schade beperken eigen woning. Het waterschap is verantwoordelijk voor de uitvoering van de maatregelen van knop 3. In de SOK Meerssen is voor het waterschap de ambitie vastgelegd om vóór 2025 circa 90.000 m3 extra berging te realiseren binnen het projectgebied. Voor Meerssen betekent dit een aantal bestaande buffers vergroten en een aantal nieuwe buffers realiseren. De buffers houden tijdelijk het overtollige water vast om het vervolgens gecontroleerd af te voeren.</text:p>
            <text:p text:style-name="common-al">Uitvoering najaar 2019 (fase 1): vergroten van zeven bestaande buffers WL en de aanleg van een drietal nieuwe regenwaterbuffers op de huidige eigendommen van het waterschap en de gemeente, waarmee 46.165m3 extra berging wordt gerealiseerd. De resterende werkzaamheden (fase 2) worden gerealiseerd op eigendommen van Watermaatschappij Limburg en een aantal op eigendommen van particulieren. De overlegrondes over aankoop of het vestigen van een zakelijk recht op de betreffende percelen voor fase 2 lopen thans. De uitvoering fase 2 is voorzien in het najaar 2020/2021. </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Ellen te Boekhorst via telefoonnummer 06-83099169 of per e-mail e.teboekhorst@waterschaplimburg.nl. Na afloop van de inspraakfase zullen de ontwerpbesluiten, samen met de ontvangen zienswijzen, ter besluitvorming aan het bestuur worden voorgelegd. </text:p>
            <text:p text:style-name="common-al">
            <text:span text:style-name="nadrukvet">Inloopavond</text:span>
          </text:p>
            <text:p text:style-name="common-al">Om het ontwerpprojectplan nader toe te lichten wordt een inloopavond gehouden op 24 juli aanstaande in gemeenschapshuis De Stip, Pastoor Dominicus Hexstraat 10, 6231 HG te Meerssen. Deze bijeenkomst duurt van 16.00 tot 20.00. De inloopbijeenkomst is ingericht als een informatiemarkt. U kunt dus gewoon binnenlopen en vertrekken wanneer u wilt.</text:p>
            <text:p text:style-name="common-al">
            <text:span text:style-name="nadrukvet">Informatie </text:span>
          </text:p>
            <text:p text:style-name="common-al">Voor nadere informatie kunt u contact opnemen met de omgevingsmanager, Ellen te Boekhorst via telefoonnummer 06-83099169 of per e-mail, e.teboekhorst@waterschaplimburg.nl. De ontwerpbesluiten zijn tevens in te zien in de linkerkolom bij deze bekendmaking.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DC.source">artikel 5.4 van de Waterwet]|[1.0:c:BWBR0025458&amp;artikel=5.4&amp;g=2018-07-01</meta:user-defined>
    <meta:user-defined meta:name="OVERHEID.EPSG28992/DC.spatial">181445 322285</meta:user-defined>
    <meta:user-defined meta:name="DC.title">Ter inzage legging Ontwerp Projectplan Waterwet Meerssen Fase 1 (maatregelen 2019) met bijbehorend ontwerpbesluit tot wijziging van de legger</meta:user-defined>
    <meta:user-defined meta:name="OVERHEID.PostcodeHuisnummer/OVERHEIDop.postcodeHuisnummer">6231RM</meta:user-defined>
    <meta:user-defined meta:name="OVERHEIDop.straatnaam">Vogelzang</meta:user-defined>
    <meta:user-defined meta:name="OVERHEIDop.woonplaats">Meerssen</meta:user-defined>
    <meta:user-defined meta:name="DCTERMS.W3CDTF/DCTERMS.available">2019-07-18</meta:user-defined>
    <meta:user-defined meta:name="DCTERMS.W3CDTF/OVERHEIDop.jaargang">2019</meta:user-defined>
    <meta:user-defined meta:name="OVERHEIDop.externeBijlage">ontwerpprojectplan|exb-2019-34717</meta:user-defined>
    <meta:user-defined meta:name="OVERHEIDop.externeBijlage">Bijlage 1 overzichtstekening|exb-2019-34718</meta:user-defined>
    <meta:user-defined meta:name="OVERHEIDop.externeBijlage">Bijlage 2 buffer 1&amp;2|exb-2019-34719</meta:user-defined>
    <meta:user-defined meta:name="OVERHEIDop.externeBijlage">bijlage 2 buffer 4|exb-2019-34720</meta:user-defined>
    <meta:user-defined meta:name="OVERHEIDop.externeBijlage">bijlage 2 buffer 8|exb-2019-34721</meta:user-defined>
    <meta:user-defined meta:name="OVERHEIDop.externeBijlage">bijlage 2 buffer 10|exb-2019-34722</meta:user-defined>
    <meta:user-defined meta:name="OVERHEIDop.externeBijlage">bijlage 2 buffer 11|exb-2019-34723</meta:user-defined>
    <meta:user-defined meta:name="OVERHEIDop.externeBijlage">bijlage 2 buffer 12|exb-2019-34724</meta:user-defined>
    <meta:user-defined meta:name="OVERHEIDop.externeBijlage">bijlage 2 buffer 12 boven|exb-2019-34725</meta:user-defined>
    <meta:user-defined meta:name="OVERHEIDop.externeBijlage">bijlage 2 buffer 17|exb-2019-34726</meta:user-defined>
    <meta:user-defined meta:name="OVERHEIDop.externeBijlage">bijlage 2 buffer 18|exb-2019-34727</meta:user-defined>
    <meta:user-defined meta:name="OVERHEIDop.externeBijlage">bijlage 2 details|exb-2019-34728</meta:user-defined>
    <meta:user-defined meta:name="OVERHEIDop.externeBijlage">bijlage 3 bodemonderzoek|exb-2019-34729</meta:user-defined>
    <meta:user-defined meta:name="OVERHEIDop.externeBijlage">bijlage 4 raapadvies925|exb-2019-34730</meta:user-defined>
    <meta:user-defined meta:name="OVERHEIDop.externeBijlage">bijlage 5 raaprap 3898|exb-2019-34731</meta:user-defined>
    <meta:user-defined meta:name="OVERHEIDop.externeBijlage">bijlage 6 explosieven|exb-2019-34732</meta:user-defined>
    <meta:user-defined meta:name="OVERHEIDop.externeBijlage">bijlage 9 KRW waterlichamen|exb-2019-34733</meta:user-defined>
    <meta:user-defined meta:name="OVERHEIDop.externeBijlage">bijlage 10 MER|exb-2019-34734</meta:user-defined>
    <meta:user-defined meta:name="OVERHEIDop.externeBijlage">ontwerp leggerbesluit|exb-2019-34735</meta:user-defined>
    <meta:user-defined meta:name="OVERHEIDop.externeBijlage">leggertekeningblad 01|exb-2019-34736</meta:user-defined>
    <meta:user-defined meta:name="OVERHEIDop.externeBijlage">leggertekeningblad 02|exb-2019-34737</meta:user-defined>
    <meta:user-defined meta:name="OVERHEIDop.externeBijlage">leggertekeningblad 03|exb-2019-34738</meta:user-defined>
    <meta:user-defined meta:name="OVERHEIDop.externeBijlage">leggertekeningblad 04|exb-2019-34739</meta:user-defined>
    <meta:user-defined meta:name="OVERHEIDop.externeBijlage">leggertekeningblad 05|exb-2019-34740</meta:user-defined>
    <meta:user-defined meta:name="OVERHEIDop.externeBijlage">bijlage 7 flora en fauna gebiedspilot Meerssen|exb-2019-34741</meta:user-defined>
    <meta:user-defined meta:name="OVERHEIDop.externeBijlage">bijlage 8 flora en fauna vier regenwaterbuffers|exb-2019-34742</meta:user-defined>
    <meta:user-defined meta:name="OVERHEIDop.publicationIssue">7808</meta:user-defined>
    <meta:user-defined meta:name="OVERHEIDop.WsbID/DC.identifier">wsb-2019-7808</meta:user-defined>
    <meta:user-defined meta:name="OVERHEIDop.versieInformatie"/>
  </office:meta>
</office:document-meta>
</file>