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Projectplan Waterwet Schelkensbeek fase 1 (maatregelen 2019)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9 juli 2019 tot en met 29 augustus 2019 ligt het ontwerpprojectplan Waterwet Schelkensbeek fase 1,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u vooraf een afspraak te maken via onderstaand telefoonnummer.</text:p>
            <text:p text:style-name="common-al">
            <text:span text:style-name="nadrukvet">Toelichting</text:span> </text:p>
            <text:p text:style-name="common-al">Waterschap Limburg is voornemens om eind 2019 verschillende maatregelen uit te voeren in de Schelkensbeek en omliggende waterlopen die leiden tot verbetering van de waterhuishouding. Aanleiding zijn de enorme hoosbuien in 2016. Het veranderend klimaat heeft zowel extreme hoeveelheden neerslag, als ernstige droogte en hitte tot gevolg. Samen met de streek is voor dit gebied gekeken wat de beste oplossingen zijn om het gebied klimaatproof te maken. In de uitwerking van deze maatregelen is onderscheid gemaakt naar: fase 1, de relatief snel uit te voeren no-regret maatregelen en fase 2, de overige maatregelen. Het voorliggende ontwerpprojectplan Waterwet heeft betrekking op de uitvoering van fase 1 (herprofilering van een aantal watergangen in het Meerlebroek gebied tussen de Sint Willibrordusdijk en de A73 en het vergroten, herleggen en verwijderen van een aantal duikers). De uitvoering van fase 2 is voorzien eind 2020. Voorafgaand aan fase 1 is nog een aanvullende versnellingsmaatregel in uitvoering genomen (Krommenhoekerweg). Uitvoering van het projectplan leidt tot een dienovereenkomstige aanpassing van de legger van oppervlaktewaterlichamen. Bij besluit van diezelfde datum is daarom tevens de legger gewijzigd.</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Anouk Dewitte via telefoonnummer 06-11201595 of per e-mail: <text:a xlink:href="mailto:a.dewitte@waterschaplimburg.nl" xlink:type="simple">a.dewitte@waterschaplimburg.nl</text:a>. Na afloop van de inspraakfase zullen de ontwerpbesluiten, samen met de ontvangen zienswijzen, ter besluitvorming aan het bestuur worden voorgelegd. </text:p>
            <text:p text:style-name="common-al">
            <text:span text:style-name="nadrukvet">Inloopavond</text:span>
          </text:p>
            <text:p text:style-name="common-al">Om het ontwerpprojectplan nader toe te lichten wordt een inloopavond gehouden op 25 juli aanstaande in Eetcafé de Troubadour, Markt 7, 5954 BH Beesel. Deze bijeenkomst duurt van 16 uur tot 19 uur. De inloopbijeenkomst is ingericht als een informatiemarkt. U kunt dus gewoon binnenlopen en vertrekken wanneer u wilt.</text:p>
            <text:p text:style-name="common-al">
            <text:span text:style-name="nadrukvet">Informatie </text:span>
          </text:p>
            <text:p text:style-name="common-al">Voor meer informatie kunt u contact opnemen met de omgevingsmanager, Anouk Dewitte via telefoonnummer 06-11201595 of per e-mail: <text:a xlink:href="mailto:a.dewitte@waterschaplimburg.nl" xlink:type="simple">a.dewitte@waterschaplimburg.nl</text:a>. De ontwerpbesluiten zijn ook in te zien in de linkerkolom bij deze bekendmaking.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DC.source">artikel 5.4 van de Waterwet]|[1.0:c:BWBR0025458&amp;artikel=5.4&amp;g=2018-07-01</meta:user-defined>
    <meta:user-defined meta:name="OVERHEID.EPSG28992/DC.spatial">204947 365442</meta:user-defined>
    <meta:user-defined meta:name="DC.title">Ter inzage legging ontwerp Projectplan Waterwet Schelkensbeek fase 1 (maatregelen 2019) met bijbehorend ontwerpbesluit tot wijziging van de legger</meta:user-defined>
    <meta:user-defined meta:name="OVERHEID.PostcodeHuisnummer/OVERHEIDop.postcodeHuisnummer">5953TG 3b</meta:user-defined>
    <meta:user-defined meta:name="OVERHEIDop.straatnaam">Broekweg</meta:user-defined>
    <meta:user-defined meta:name="OVERHEIDop.woonplaats">Reuver</meta:user-defined>
    <meta:user-defined meta:name="DCTERMS.W3CDTF/DCTERMS.available">2019-07-18</meta:user-defined>
    <meta:user-defined meta:name="DCTERMS.W3CDTF/OVERHEIDop.jaargang">2019</meta:user-defined>
    <meta:user-defined meta:name="OVERHEIDop.externeBijlage">ontwerpprojectplan|exb-2019-34702</meta:user-defined>
    <meta:user-defined meta:name="OVERHEIDop.externeBijlage">bijlage 1.0|exb-2019-34703</meta:user-defined>
    <meta:user-defined meta:name="OVERHEIDop.externeBijlage">bijlage 1.1|exb-2019-34704</meta:user-defined>
    <meta:user-defined meta:name="OVERHEIDop.externeBijlage">bijlage 1.2|exb-2019-34705</meta:user-defined>
    <meta:user-defined meta:name="OVERHEIDop.externeBijlage">bijlage 1.3|exb-2019-34706</meta:user-defined>
    <meta:user-defined meta:name="OVERHEIDop.externeBijlage">bijlage 2|exb-2019-34707</meta:user-defined>
    <meta:user-defined meta:name="OVERHEIDop.externeBijlage">bijlage 3|exb-2019-34708</meta:user-defined>
    <meta:user-defined meta:name="OVERHEIDop.externeBijlage">bijlage 4|exb-2019-34709</meta:user-defined>
    <meta:user-defined meta:name="OVERHEIDop.externeBijlage">bijlage 5|exb-2019-34710</meta:user-defined>
    <meta:user-defined meta:name="OVERHEIDop.externeBijlage">bijlage 6|exb-2019-34711</meta:user-defined>
    <meta:user-defined meta:name="OVERHEIDop.externeBijlage">bijlage 7|exb-2019-34712</meta:user-defined>
    <meta:user-defined meta:name="OVERHEIDop.externeBijlage">ontwerp leggerbesluit|exb-2019-34713</meta:user-defined>
    <meta:user-defined meta:name="OVERHEIDop.externeBijlage">ontwerp leggerbesluit tekening|exb-2019-34714</meta:user-defined>
    <meta:user-defined meta:name="OVERHEIDop.publicationIssue">7806</meta:user-defined>
    <meta:user-defined meta:name="OVERHEIDop.WsbID/DC.identifier">wsb-2019-7806</meta:user-defined>
    <meta:user-defined meta:name="OVERHEIDop.versieInformatie"/>
  </office:meta>
</office:document-meta>
</file>