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Aanpassen Leveroysebeek, traject Bergenweg-Maxeterdijk”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19 juli 2019 tot en met 29 augustus 2019 ligt het ontwerpprojectplan “Aanpassen Leveroysebeek, traject Bergenweg-Maxeterdijk”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u vooraf een afspraak te maken via onderstaand informatienummer.</text:p>
            <text:p text:style-name="common-al">
            <text:span text:style-name="nadrukvet">Toelichting</text:span>
          </text:p>
            <text:p text:style-name="common-al">Bij extremere buien ontstaat wateroverlast op laag gelegen percelen langs de Leveroysebeek. Het traject Bergenweg – Maxeterdijk heeft een smallere bodembreedte dan het bovenstroomse beekvak. In dit project wordt de Leveroysebeek in het traject Bergenweg – Maxeterdijk verbreed tot 1,80 meter. De verbreding vindt plaats aan de linkeroever (noordzijde). Het onderhoud zal plaats vinden vanaf de rechteroever.</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projectleider, Hans van der Valk, via telefoonnummer 0652041194 . Na afloop van de inspraakfase zullen de ontwerpbesluiten, samen met de ontvangen zienswijzen, ter besluitvorming aan het bestuur worden voorgelegd. </text:p>
            <text:p text:style-name="common-al">
            <text:span text:style-name="nadrukvet">Informatie</text:span>
          </text:p>
            <text:p text:style-name="common-al">Voor meer informatie kunt u contact opnemen met de projectleider, Hans van der Valk via telefoonnummer: 0652041194 of via het e-mailadres: <text:a xlink:href="mailto:h.vandervalk@waterschaplimburg.nl" xlink:type="simple">h.vandervalk@waterschaplimburg.nl</text:a> . De ontwerpbesluit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0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dc:language>nl</dc:language>
    <meta:user-defined meta:name="OVERHEID.TaxonomieBeleidsagenda/OVERHEID.category">Natuur en milieu | Organisatie en beleid</meta:user-defined>
    <meta:user-defined meta:name="DC.source">artikel 5.4 van de Waterwet]|[1.0:c:BWBR0025458&amp;artikel=5.4&amp;g=2018-07-01</meta:user-defined>
    <meta:user-defined meta:name="OVERHEID.EPSG28992/DC.spatial">185594 362250</meta:user-defined>
    <meta:user-defined meta:name="DC.title">Bekendmaking ter inzage legging ontwerpprojectplan “Aanpassen Leveroysebeek, traject Bergenweg-Maxeterdijk” met bijbehorend ontwerpbesluit tot wijziging van de legger</meta:user-defined>
    <meta:user-defined meta:name="OVERHEID.PostcodeHuisnummer/OVERHEIDop.postcodeHuisnummer">6091PH 12</meta:user-defined>
    <meta:user-defined meta:name="OVERHEIDop.straatnaam">Luitstraat</meta:user-defined>
    <meta:user-defined meta:name="OVERHEIDop.woonplaats">Leveroy</meta:user-defined>
    <meta:user-defined meta:name="DCTERMS.W3CDTF/DCTERMS.available">2019-07-18</meta:user-defined>
    <meta:user-defined meta:name="DCTERMS.W3CDTF/OVERHEIDop.jaargang">2019</meta:user-defined>
    <meta:user-defined meta:name="OVERHEIDop.externeBijlage">ontwerpprojectplan|exb-2019-34700</meta:user-defined>
    <meta:user-defined meta:name="OVERHEIDop.externeBijlage">ontwerp leggerbesluit|exb-2019-34701</meta:user-defined>
    <meta:user-defined meta:name="OVERHEIDop.publicationIssue">7805</meta:user-defined>
    <meta:user-defined meta:name="OVERHEIDop.WsbID/DC.identifier">wsb-2019-7805</meta:user-defined>
    <meta:user-defined meta:name="OVERHEIDop.versieInformatie"/>
  </office:meta>
</office:document-meta>
</file>