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projectplan “Aanpassen Nederweerter Vlakwater”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9 juli 2019 heeft het dagelijks bestuur van Waterschap Limburg het projectplan “Aanpassen Nederweerter Vlakwater” vastgesteld. Uitvoering van het projectplan leidt tot een dienovereenkomstige aanpassing van de legger van oppervlaktewaterlichamen. Bij besluit van 9 juli 2019 is daarom tevens de legger gewijzigd.</text:p>
            <text:p text:style-name="common-al">
            <text:span text:style-name="nadrukvet">Toelichting</text:span>
          </text:p>
            <text:p text:style-name="common-al">De extreme neerslagsituatie in de zomer van 2016 leidde in het gebied Vlakwater te Nederweert tot wateroverlast. Naast de klacht over wateroverlast zelf was er vooral grote ergernis dat het water zo langzaam zakte terwijl dat elders (en ook in de oude situatie) wel het geval was. Om de effecten van een klimaatbui te verminderen zijn de volgende maatregelen voorgesteld.</text:p>
            <text:list text:style-name="id1-3-2-1-1-4">
              <text:list-item text:style-override="id1-3-2-1-1-4-1">
                <text:number>1.</text:number>
                <text:p text:style-name="al">Stuwdrempel van stuw Vis004 circa 30 cm verlagen tot op de bodem van de Vissensteert.</text:p>
              </text:list-item>
              <text:list-item text:style-override="id1-3-2-1-1-4-2">
                <text:number>2.</text:number>
                <text:p text:style-name="al">Noodoverlaat watergang Vlakwater naar de Vissensteert verlagen.</text:p>
              </text:list-item>
              <text:list-item text:style-override="id1-3-2-1-1-4-3">
                <text:number>3.</text:number>
                <text:p text:style-name="al">Opstelplaats voor pompen aanleggen bij de Noodoverlaat. </text:p>
              </text:list-item>
              <text:list-item text:style-override="id1-3-2-1-1-4-4">
                <text:number>4.</text:number>
                <text:p text:style-name="al">Van de watergang Noodoverlaat Vlakwater de bodem horizontaal leggen.</text:p>
              </text:list-item>
              <text:list-item text:style-override="id1-3-2-1-1-4-5">
                <text:number>5.</text:number>
                <text:p text:style-name="al">Watergang Vlakwater op ontwerpprofiel brengen.</text:p>
              </text:list-item>
              <text:list-item text:style-override="id1-3-2-1-1-4-6">
                <text:number>6.</text:number>
                <text:p text:style-name="al">Stuw plaatsen in watergang Vlakwater (nabij de weg Vlakwater) om de instroom vanuit de Koelenlossing te kunnen regelen/beperken.</text:p>
              </text:list-item>
            </text:list>
            <text:p text:style-name="common-al">
            <text:span text:style-name="nadrukvet">Ontwerpprojectplan</text:span>
          </text:p>
            <text:p text:style-name="common-al">Het ontwerpprojectplan met bijbehorende ontwerpbesluit tot wijziging van de legger heeft van 9 mei 2019 tot en met 19 juni 2019 ter inzage gelegen met gelegenheid voor het indienen van zienswijzen.  Er zijn geen zienswijzen ontvangen. Het ontwerpprojectplan is ongewijzigd vastgesteld. </text:p>
            <text:p text:style-name="common-al">
            <text:span text:style-name="nadrukvet">Ter inzage</text:span>
          </text:p>
            <text:p text:style-name="common-al">Het vastgestelde projectplan alsmede het besluit tot wijziging van de legger liggen van 19 juli 2019 tot en met 29 augustus 2019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projectleider, Hans van der Valk  via telefoonnummer 0652041194  of per e-mail: <text:a xlink:href="mailto:h.vandervalk@waterschaplimburg.nl" xlink:type="simple">h.vandervalk@waterschaplimburg.nl</text:a> .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0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EPSG28992/DC.spatial">183713 365029</meta:user-defined>
    <meta:user-defined meta:name="DC.title">Vaststelling projectplan “Aanpassen Nederweerter Vlakwater” met bijbehorend besluit tot wijziging van de legger</meta:user-defined>
    <meta:user-defined meta:name="OVERHEID.PostcodeHuisnummer/OVERHEIDop.postcodeHuisnummer">6034SW 2</meta:user-defined>
    <meta:user-defined meta:name="OVERHEIDop.straatnaam">Leveroysedijk</meta:user-defined>
    <meta:user-defined meta:name="OVERHEIDop.woonplaats">Nederweert-Eind</meta:user-defined>
    <meta:user-defined meta:name="DCTERMS.W3CDTF/DCTERMS.available">2019-07-18</meta:user-defined>
    <meta:user-defined meta:name="DCTERMS.W3CDTF/OVERHEIDop.jaargang">2019</meta:user-defined>
    <meta:user-defined meta:name="OVERHEIDop.externeBijlage">projectplan|exb-2019-34695</meta:user-defined>
    <meta:user-defined meta:name="OVERHEIDop.externeBijlage">leggerbesluit|exb-2019-34696</meta:user-defined>
    <meta:user-defined meta:name="OVERHEIDop.publicationIssue">7802</meta:user-defined>
    <meta:user-defined meta:name="OVERHEIDop.WsbID/DC.identifier">wsb-2019-7802</meta:user-defined>
    <meta:user-defined meta:name="OVERHEIDop.versieInformatie"/>
  </office:meta>
</office:document-meta>
</file>