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8051  drinkwaterleiding nabij de Lindedijk te Slij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19 heeft het dagelijks bestuur van Wetterskip Fryslân een watervergunning verleend aan Vitens N.V., Zwolle, voor het aanleggen in open ontgraving en een gestuurde boring,  het verwijderen en dämmeren van een drinkwaterleiding nabij de Lindedijk te Slijkenbur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888 535610</meta:user-defined>
    <meta:user-defined meta:name="DC.title">Watervergunning WFN1908051  drinkwaterleiding nabij de Lindedijk te Slijkenburg.</meta:user-defined>
    <meta:user-defined meta:name="OVERHEID.PostcodeHuisnummer/OVERHEIDop.postcodeHuisnummer">8489KS 27</meta:user-defined>
    <meta:user-defined meta:name="OVERHEIDop.straatnaam">Lindedijk</meta:user-defined>
    <meta:user-defined meta:name="OVERHEIDop.woonplaats">Slijkenburg</meta:user-defined>
    <meta:user-defined meta:name="DCTERMS.W3CDTF/DCTERMS.available">2019-07-17</meta:user-defined>
    <meta:user-defined meta:name="DCTERMS.W3CDTF/OVERHEIDop.jaargang">2019</meta:user-defined>
    <meta:user-defined meta:name="OVERHEIDop.publicationIssue">7800</meta:user-defined>
    <meta:user-defined meta:name="OVERHEIDop.WsbID/DC.identifier">wsb-2019-7800</meta:user-defined>
    <meta:user-defined meta:name="OVERHEIDop.versieInformatie"/>
  </office:meta>
</office:document-meta>
</file>