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Hagenbroekweg nabij het Breeweersepad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tijdelijke aanleg en het gebruik van een persleiding ten behoeve van baggerwerkzaamheden en het lozen van retourwater uit een baggerdepot langs primaire watergang W3690 en op en langs overige waterkering O7A nabij de Hagenbroekweg in Ossenzijl. (<text:span text:style-name="nadrukcur">dossiernummer Z/18/023632 verzenddatum 2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Hagenbroekweg nabij het Breeweersepad in Ossen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8</meta:user-defined>
    <meta:user-defined meta:name="OVERHEIDop.WsbID/DC.identifier">wsb-2019-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6</meta:user-defined>
    <meta:user-defined meta:name="OVERHEIDop.woonplaats">Ossenzijl</meta:user-defined>
    <meta:user-defined meta:name="OVERHEIDop.straatnaam">Breeweerse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752 535882</meta:user-defined>
    <meta:user-defined meta:name="OVERHEIDop.versieInformatie"/>
  </office:meta>
</office:document-meta>
</file>