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masten voor nieuw stukje busbaan tussen Gelderse Rooslaan en Eldenseweg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twee masten voor nieuw stukje busbaan tussen Gelderse Rooslaan en Eldenseweg te Arnhem. Zaaknummer 2019069745. </text:p>
            <text:p text:style-name="common-al">Start bezwaartermijn: 09-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9565 442129</meta:user-defined>
    <meta:user-defined meta:name="DC.title">Waterschap Rivierenland - watervergunning voor het aanleggen van twee masten voor nieuw stukje busbaan tussen Gelderse Rooslaan en Eldenseweg te Arnhem</meta:user-defined>
    <meta:user-defined meta:name="OVERHEID.PostcodeHuisnummer/OVERHEIDop.postcodeHuisnummer">6841HP</meta:user-defined>
    <meta:user-defined meta:name="OVERHEIDop.straatnaam">Eldenseweg</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7792</meta:user-defined>
    <meta:user-defined meta:name="OVERHEIDop.WsbID/DC.identifier">wsb-2019-7792</meta:user-defined>
    <meta:user-defined meta:name="OVERHEIDop.versieInformatie"/>
  </office:meta>
</office:document-meta>
</file>