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office:automatic-styles>
  <office:body>
    <office:text>
      <text:p text:style-name="new_page_staatscourant"/>
      <text:p text:style-name="single-kop-titel">Vergaderingen Algemeen Bestuur en bestuurlijke commissies Waterschap Rivierenland</text:p>
      <text:section text:name="regeling_id1-3-2" text:style-name="regeling">
        <text:section text:name="aanhef_id1-3-2-1" text:style-name="aanhef">
          <text:section text:name="preambule_id1-3-2-1-1" text:style-name="preambule">
            <text:p text:style-name="al">Het Algemeen Bestuur (AB) van het waterschap komt minimaal vijf keer per jaar samen, vergadert en neemt besluiten over onder meer de begroting en zaken zoals de bouw van gemalen, dijkversterkingen en waterpeilen. De eerstvolgende vergadering van het AB is op vrijdag 22 februari 2019, aanvang 14.00 uur, in het kantoor van Waterschap Rivierenland, Blomboogerd 1 te Tiel. </text:p>
            <text:p text:style-name="al">U bent van harte uitgenodigd de vergadering bij te wonen. Het is mogelijk tijdens de vergadering het woord te voeren over één of meer agendapunten. Een verzoek daarvoor kunt u uiterlijk een half uur voor het begin van de vergadering bij de waarnemend dijkgraaf indienen. De agenda met de vergaderstukken vindt u, één week voor de vergadering, op onze website. De stukken liggen ook voor iedereen ter inzage op het kantoor van Waterschap Rivierenland, De Blomboogerd 1 te Tiel.</text:p>
            <text:p text:style-name="al"/>
            <text:p text:style-name="al">
            <text:span text:style-name="nadrukvet">Algemeen Bestuur</text:span>, vrijdag 22 februari 2019, aanvang 14.00 uur, kantoor waterschap, </text:p>
            <text:p text:style-name="al">De Blomboogerd 1, 4003 BX Tiel, Rivierenlandzaal. </text:p>
            <text:p text:style-name="al"/>
            <text:p text:style-name="al">Op de agenda staat onder meer:</text:p>
            <text:list text:style-name="id1-3-2-1-1-8">
              <text:list-item text:style-override="id1-3-2-1-1-8-1">
                <text:number>-</text:number>
                <text:p text:style-name="al">Aanvraag uitvoeringskrediet J.U. Smitgemaal</text:p>
              </text:list-item>
              <text:list-item text:style-override="id1-3-2-1-1-8-2">
                <text:number>-</text:number>
                <text:p text:style-name="al">Rapport Onderzoek publiekrechtelijke overeenkomsten Waterschap Rivierenland</text:p>
              </text:list-item>
              <text:list-item text:style-override="id1-3-2-1-1-8-3">
                <text:number>-</text:number>
                <text:p text:style-name="al">Inkoop- en aanbestedingsbeleid Waterschap Rivierenland 2019</text:p>
              </text:list-item>
              <text:list-item text:style-override="id1-3-2-1-1-8-4">
                <text:number>-</text:number>
                <text:p text:style-name="al">Actualisatie Begroting 2019 en Ontwerpbegroting 2020 van de Gemeenschappelijke Regeling Het Waterschapshuis</text:p>
              </text:list-item>
              <text:list-item text:style-override="id1-3-2-1-1-8-5">
                <text:number>-</text:number>
                <text:p text:style-name="al">Evaluatie van het coalitieakkoord "Veilig en vernieuwend" 2015-2019</text:p>
              </text:list-item>
              <text:list-item text:style-override="id1-3-2-1-1-8-6">
                <text:number>-</text:number>
                <text:p text:style-name="al">Uitvoeringskrediet transportstelsel Zaltbommel </text:p>
              </text:list-item>
              <text:list-item text:style-override="id1-3-2-1-1-8-7">
                <text:number>-</text:number>
                <text:p text:style-name="al">Aanvraag uitvoeringskrediet voor ontwerp en bouw van Energiefabriek West en voorbereidingskrediet voor efficiënte slibverwerking</text:p>
              </text:list-item>
              <text:list-item text:style-override="id1-3-2-1-1-8-8">
                <text:number>-</text:number>
                <text:p text:style-name="al">Aanvraag voorbereidingskrediet voor project nieuwbouw gemaal De Neust en buiten bedrijf stellen van gemaal Tricht </text:p>
              </text:list-item>
              <text:list-item text:style-override="id1-3-2-1-1-8-9">
                <text:number>-</text:number>
                <text:p text:style-name="al">Geactualiseerde nota 'Recreatief Medegebruik van Waterschapseigendommen'</text:p>
              </text:list-item>
              <text:list-item text:style-override="id1-3-2-1-1-8-10">
                <text:number>-</text:number>
                <text:p text:style-name="al">Beleidsevaluatie klimaatadaptatie en subsidieregeling klimaatactief</text:p>
                <text:p text:style-name="al"/>
              </text:list-item>
            </text:list>
            <text:p text:style-name="al">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al"/>
            <text:p text:style-name="al"/>
            <text:p text:style-name="al">
            <text:span text:style-name="nadrukvet">Commissievergaderingen  </text:span>
          </text:p>
            <text:p text:style-name="al"/>
            <text:p text:style-name="al">
            <text:span text:style-name="nadrukvet">Watersysteem, </text:span>maandag 28 januari 2019, aanvang <text:span text:style-name="nadrukvet"><text:span text:style-name="nadrukondlijn">14.00</text:span></text:span> uur in Projectruimte 1D</text:p>
            <text:list text:style-name="id1-3-2-1-1-16">
              <text:list-item text:style-override="id1-3-2-1-1-16-1">
                <text:number>-</text:number>
                <text:p text:style-name="al">Aanvraag uitvoeringskrediet J.U. Smitgemaal</text:p>
              </text:list-item>
              <text:list-item text:style-override="id1-3-2-1-1-16-2">
                <text:number>-</text:number>
                <text:p text:style-name="al">Aanvraag voorbereidingskrediet voor project nieuwbouw gemaal De Neust en buiten bedrijf stellen van gemaal Tricht </text:p>
              </text:list-item>
              <text:list-item text:style-override="id1-3-2-1-1-16-3">
                <text:number>-</text:number>
                <text:p text:style-name="al">Geactualiseerde nota 'Recreatief Medegebruik van Waterschapseigendommen'</text:p>
              </text:list-item>
              <text:list-item text:style-override="id1-3-2-1-1-16-4">
                <text:number>-</text:number>
                <text:p text:style-name="al">Beleidsevaluatie klimaatadaptatie en subsidieregeling klimaatactief</text:p>
              </text:list-item>
              <text:list-item text:style-override="id1-3-2-1-1-16-5">
                <text:number>-</text:number>
                <text:p text:style-name="al">Beantwoording vragen AB kosten kadeversterking A5H i.r.t. SOK Water en Groen, inclusief </text:p>
                <text:p text:style-name="al"> kredietaanvraag "verkenning regionale keringen tranche 1"</text:p>
              </text:list-item>
              <text:list-item text:style-override="id1-3-2-1-1-16-6">
                <text:number>-</text:number>
                <text:p text:style-name="al">Onderzoek Rekenkamercommissie naar implementatie Kaderrichtlijn Water bij WSRL  </text:p>
                <text:p text:style-name="al"/>
              </text:list-item>
            </text:list>
            <text:p text:style-name="al">
            <text:span text:style-name="nadrukvet">Waterveiligheid</text:span>, maandag 28 januari 2018, aanvang 19.30 uur in Projectruimte 1D</text:p>
            <text:list text:style-name="id1-3-2-1-1-18">
              <text:list-item text:style-override="id1-3-2-1-1-18-1">
                <text:number>-</text:number>
                <text:p text:style-name="al">Memo over Thermisch gereinigde grond </text:p>
              </text:list-item>
              <text:list-item text:style-override="id1-3-2-1-1-18-2">
                <text:number>-</text:number>
                <text:p text:style-name="al">Presentatie over diverse HWBP-projecten</text:p>
                <text:p text:style-name="al"/>
              </text:list-item>
            </text:list>
            <text:p text:style-name="al">
            <text:span text:style-name="nadrukvet">Waterketen, </text:span>dinsdag 29 januari 2019, aanvang 15.30 uur, in Projectruimte 1D</text:p>
            <text:list text:style-name="id1-3-2-1-1-20">
              <text:list-item text:style-override="id1-3-2-1-1-20-1">
                <text:number>-</text:number>
                <text:p text:style-name="al">Uitvoeringskrediet transportstelsel Zaltbommel </text:p>
              </text:list-item>
              <text:list-item text:style-override="id1-3-2-1-1-20-2">
                <text:number>-</text:number>
                <text:p text:style-name="al">Aanvraag uitvoeringskrediet voor ontwerp en bouw van Energiefabriek West en voorbereidingskrediet voor efficiënte slibverwerking</text:p>
              </text:list-item>
              <text:list-item text:style-override="id1-3-2-1-1-20-3">
                <text:number>-</text:number>
                <text:p text:style-name="al">Presentatie over Antibioticaresistente bacteriën </text:p>
                <text:p text:style-name="al"/>
              </text:list-item>
            </text:list>
            <text:p text:style-name="al">
            <text:span text:style-name="nadrukvet">Middelen</text:span>, dinsdag 29 januari 2019, aanvang 19.30 uur in Projectruimte 1D</text:p>
            <text:list text:style-name="id1-3-2-1-1-22">
              <text:list-item text:style-override="id1-3-2-1-1-22-1">
                <text:number>-</text:number>
                <text:p text:style-name="al">Aanvraag uitvoeringskrediet J.U. Smitgemaal</text:p>
              </text:list-item>
              <text:list-item text:style-override="id1-3-2-1-1-22-2">
                <text:number>-</text:number>
                <text:p text:style-name="al">Rapport Onderzoek publiekrechtelijke overeenkomsten Waterschap Rivierenland</text:p>
              </text:list-item>
              <text:list-item text:style-override="id1-3-2-1-1-22-3">
                <text:number>-</text:number>
                <text:p text:style-name="al">Inkoop- en aanbestedingsbeleid Waterschap Rivierenland 2019</text:p>
              </text:list-item>
              <text:list-item text:style-override="id1-3-2-1-1-22-4">
                <text:number>-</text:number>
                <text:p text:style-name="al">Actualisatie Begroting 2019 en Ontwerpbegroting 2020 van de Gemeenschappelijke Regeling Het Waterschapshuis</text:p>
              </text:list-item>
              <text:list-item text:style-override="id1-3-2-1-1-22-5">
                <text:number>-</text:number>
                <text:p text:style-name="al">Evaluatie van het coalitieakkoord "Veilig en vernieuwend" 2015-2019</text:p>
              </text:list-item>
              <text:list-item text:style-override="id1-3-2-1-1-22-6">
                <text:number>-</text:number>
                <text:p text:style-name="al">Globale analyse rapport bedrijfsvergelijking Waterschapspeil en Waterschapsspiegel 2018 (over jaar 2017)</text:p>
              </text:list-item>
              <text:list-item text:style-override="id1-3-2-1-1-22-7">
                <text:number>-</text:number>
                <text:p text:style-name="al">Memo voortijdige beëindiging CBL</text:p>
              </text:list-item>
              <text:list-item text:style-override="id1-3-2-1-1-22-8">
                <text:number>-</text:number>
                <text:p text:style-name="al">Memo interbestuurlijk programma</text:p>
              </text:list-item>
              <text:list-item text:style-override="id1-3-2-1-1-22-9">
                <text:number>-</text:number>
                <text:p text:style-name="al">Memo financiële consequenties vertrek BSR </text:p>
              </text:list-item>
              <text:list-item text:style-override="id1-3-2-1-1-22-10">
                <text:number>-</text:number>
                <text:p text:style-name="al">Brief BSR d.d. 27 november 2018 over aanslagoplegging kadastrale percelen Molenwaard </text:p>
              </text:list-item>
              <text:list-item text:style-override="id1-3-2-1-1-22-11">
                <text:number>-</text:number>
                <text:p text:style-name="al">Presentatie uitbesteding generieke IT-infrastructuur </text:p>
              </text:list-item>
              <text:list-item text:style-override="id1-3-2-1-1-22-12">
                <text:number>-</text:number>
                <text:p text:style-name="al">Presentatie Aanpassing Kostentoedelingsverordening Watersysteemheffing in 2019 </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en Algemeen Bestuur 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79</meta:user-defined>
    <meta:user-defined meta:name="OVERHEIDop.WsbID/DC.identifier">wsb-2019-779</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