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0747 verleende vergunning voor het vervangen van leidingen in de waterkering langs de Engewormer 1 tot en met 23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leidingen in de waterkering langs de Engewormer 1 tot en met 23 in Wormer</meta:user-defined>
    <dc:language>nl</dc:language>
    <meta:user-defined meta:name="OVERHEID.EPSG28992/DC.spatial">116023.381 500143.081</meta:user-defined>
    <meta:user-defined meta:name="DC.title">19.1610747 verleende vergunning voor het vervangen van leidingen in de waterkering langs de Engewormer 1 tot en met 23 in Wormer</meta:user-defined>
    <meta:user-defined meta:name="OVERHEID.PostcodeHuisnummer/OVERHEIDop.postcodeHuisnummer">1531MT 8</meta:user-defined>
    <meta:user-defined meta:name="OVERHEIDop.straatnaam">Engewormer</meta:user-defined>
    <meta:user-defined meta:name="OVERHEIDop.woonplaats">Worm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7781</meta:user-defined>
    <meta:user-defined meta:name="OVERHEIDop.WsbID/DC.identifier">wsb-2019-7781</meta:user-defined>
    <meta:user-defined meta:name="OVERHEIDop.versieInformatie"/>
  </office:meta>
</office:document-meta>
</file>