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10533 verleende vergunning voor het verbreden van een inrit, het maken van een dam, het verplaatsen van een pomp en het compenseren van verharde oppervlakte bij Nollenweg 5 in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8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78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inrit, het maken van een dam, het verplaatsen van een pomp en het compenseren van verharde oppervlakte bij Nollenweg 5 in't Zand</meta:user-defined>
    <dc:language>nl</dc:language>
    <meta:user-defined meta:name="OVERHEID.EPSG28992/DC.spatial">111429.74 539395.79</meta:user-defined>
    <meta:user-defined meta:name="DC.title">19.1610533 verleende vergunning voor het verbreden van een inrit, het maken van een dam, het verplaatsen van een pomp en het compenseren van verharde oppervlakte bij Nollenweg 5 in't Zand</meta:user-defined>
    <meta:user-defined meta:name="OVERHEID.PostcodeHuisnummer/OVERHEIDop.postcodeHuisnummer">1756CN 5</meta:user-defined>
    <meta:user-defined meta:name="OVERHEIDop.straatnaam">Nollenweg</meta:user-defined>
    <meta:user-defined meta:name="OVERHEIDop.woonplaats">'t Z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7780</meta:user-defined>
    <meta:user-defined meta:name="OVERHEIDop.WsbID/DC.identifier">wsb-2019-7780</meta:user-defined>
    <meta:user-defined meta:name="OVERHEIDop.versieInformatie"/>
  </office:meta>
</office:document-meta>
</file>