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van 159 m2 oppervlaktewater inclusief 4 verbindingsduikers tijdens aanbrengen funderingspalen en nieuwe spoorbrug, ter hoogte van Voormeer 1, 1412 AC Naarden - AGV - WN2018-0097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dempen van 159 m2 oppervlaktewater inclusief 4 verbindingsduikers tijdens aanbrengen funderingspalen en nieuwe spoorbrug, ter hoogte van Voormeer 1, 1412 AC Naarden.</text:p>
            <text:p text:style-name="tussenkopcur">Inzien van de stukken</text:p>
            <text:p text:style-name="common-al">Vanaf 24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9738 vermeldt, kunnen wij u sneller helpen.</text:p>
            <text:p text:style-name="common-al"/>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dempen van 159 m2 oppervlaktewater inclusief 4 verbindingsduikers tijdens aanbrengen funderingspalen en nieuwe spoorbrug, ter hoogte van Voormeer 1, 1412 AC Naarden - AGV - WN2018-00973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8</meta:user-defined>
    <meta:user-defined meta:name="OVERHEIDop.WsbID/DC.identifier">wsb-2019-77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12CV 5</meta:user-defined>
    <meta:user-defined meta:name="OVERHEIDop.woonplaats">Naarden</meta:user-defined>
    <meta:user-defined meta:name="OVERHEIDop.straatnaam">Naardermee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307</meta:user-defined>
    <meta:user-defined meta:name="OVERHEIDop.externeBijlage">bijlage 1|exb-2019-3308</meta:user-defined>
    <meta:user-defined meta:name="OVERHEIDop.externeBijlage">bijlage 2|exb-2019-3309</meta:user-defined>
    <meta:user-defined meta:name="OVERHEID.EPSG28992/DC.spatial">138351 477887</meta:user-defined>
    <meta:user-defined meta:name="OVERHEIDop.versieInformatie"/>
  </office:meta>
</office:document-meta>
</file>