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10819 verleende vergunning voor het plaatsen van beschoeiing nabij de primaire waterkering op het perceel gelegen aan Onderdijk 291 in Werversho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7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nabij de primaire waterkering op het perceel gelegen aan Onderdijk 291 in Wervershoof </meta:user-defined>
    <dc:language>nl</dc:language>
    <meta:user-defined meta:name="OVERHEID.EPSG28992/DC.spatial">137003 529839</meta:user-defined>
    <meta:user-defined meta:name="DC.title">19.1610819 verleende vergunning voor het plaatsen van beschoeiing nabij de primaire waterkering op het perceel gelegen aan Onderdijk 291 in Wervershoof</meta:user-defined>
    <meta:user-defined meta:name="OVERHEID.PostcodeHuisnummer/OVERHEIDop.postcodeHuisnummer">1693</meta:user-defined>
    <meta:user-defined meta:name="OVERHEIDop.straatnaam">Droge Wijmersweg</meta:user-defined>
    <meta:user-defined meta:name="OVERHEIDop.woonplaats">Wervershoof</meta:user-defined>
    <meta:user-defined meta:name="DCTERMS.W3CDTF/DCTERMS.available">2019-07-17</meta:user-defined>
    <meta:user-defined meta:name="DCTERMS.W3CDTF/OVERHEIDop.jaargang">2019</meta:user-defined>
    <meta:user-defined meta:name="OVERHEIDop.publicationIssue">7779</meta:user-defined>
    <meta:user-defined meta:name="OVERHEIDop.WsbID/DC.identifier">wsb-2019-7779</meta:user-defined>
    <meta:user-defined meta:name="OVERHEIDop.versieInformatie"/>
  </office:meta>
</office:document-meta>
</file>