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12938 verleende vergunning voor het aanbrengen van verharding bij etablissement Storm aan Zee, gelegen in de primaire waterkering op het perceel aan Zeeweg 12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6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ing bij etablissement Storm aan Zee, gelegen in de primaire waterkering op het perceel aan Zeeweg 12 in Huisduinen</meta:user-defined>
    <dc:language>nl</dc:language>
    <meta:user-defined meta:name="OVERHEID.EPSG28992/DC.spatial">110251.293 551827.987</meta:user-defined>
    <meta:user-defined meta:name="DC.title">19.1612938 verleende vergunning voor het aanbrengen van verharding bij etablissement Storm aan Zee, gelegen in de primaire waterkering op het perceel aan Zeeweg 12 in Huisduinen</meta:user-defined>
    <meta:user-defined meta:name="OVERHEID.PostcodeHuisnummer/OVERHEIDop.postcodeHuisnummer">1789</meta:user-defined>
    <meta:user-defined meta:name="OVERHEIDop.straatnaam">Grafelijkheidsweg</meta:user-defined>
    <meta:user-defined meta:name="OVERHEIDop.woonplaats">Huisduin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7765</meta:user-defined>
    <meta:user-defined meta:name="OVERHEIDop.WsbID/DC.identifier">wsb-2019-7765</meta:user-defined>
    <meta:user-defined meta:name="OVERHEIDop.versieInformatie"/>
  </office:meta>
</office:document-meta>
</file>