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verleende vergunning voor bouwwerkzaamheden, Scheepmakershave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1827, 12 juli 2019) De wijziging heeft betrekking op het aanbrengen en tijdelijk hebben van een fundering voor twee torenkranen in de primaire waterkering ter plaatse van Boompjes 55-58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83 436619</meta:user-defined>
    <meta:user-defined meta:name="DC.title">Aanvulling verleende vergunning voor bouwwerkzaamheden, Scheepmakershaven in Rotterdam.</meta:user-defined>
    <meta:user-defined meta:name="OVERHEID.PostcodeHuisnummer/OVERHEIDop.postcodeHuisnummer">3011XZ 252</meta:user-defined>
    <meta:user-defined meta:name="OVERHEIDop.straatnaam">Boompjes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7754</meta:user-defined>
    <meta:user-defined meta:name="OVERHEIDop.WsbID/DC.identifier">wsb-2019-7754</meta:user-defined>
    <meta:user-defined meta:name="OVERHEIDop.versieInformatie"/>
  </office:meta>
</office:document-meta>
</file>