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bouwrijp maken van een woningbouwproject, Groenendijk 110 in Nieuwerkerk a/d IJssel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[(2019-07-001738, 12 juli 2019) het bouwrijp maken van een nieuw woningbouwproject waarbij kabels, leidingen en wegen worden aangelegd nabij de Groenendijk 110 te Nieuwerkerk aan den IJssel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www.hhsk.nl/bezwaar vindt u een uitleg hoe u het bezwaar kunt indienen.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7751</text:span><text:line-break/><text:date style:data-style-name="dag" text:fixed="true" text:date-value="2019-07-16"/><text:line-break/><text:date style:data-style-name="jaar" text:fixed="true" text:date-value="2019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7751</text:span><text:date style:data-style-name="nicedate" text:fixed="true" text:date-value="2019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7751</text:span><text:date style:data-style-name="nicedate" text:fixed="true" text:date-value="2019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Beschikkingen | afhandeling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/OVERHEID.category">Ruimte en infrastructuur | Organisatie en beleid</meta:user-defined>
    <dc:language>nl</dc:language>
    <meta:user-defined meta:name="OVERHEID.EPSG28992/DC.spatial">103233 439474</meta:user-defined>
    <meta:user-defined meta:name="DC.title">Verleende vergunning voor het bouwrijp maken van een woningbouwproject, Groenendijk 110 in Nieuwerkerk a/d IJssel.</meta:user-defined>
    <meta:user-defined meta:name="OVERHEID.PostcodeHuisnummer/OVERHEIDop.postcodeHuisnummer">2911BB 110</meta:user-defined>
    <meta:user-defined meta:name="OVERHEIDop.straatnaam">Groenendijk</meta:user-defined>
    <meta:user-defined meta:name="OVERHEIDop.woonplaats">Nieuwerkerk aan den IJssel</meta:user-defined>
    <meta:user-defined meta:name="DCTERMS.W3CDTF/DCTERMS.available">2019-07-16</meta:user-defined>
    <meta:user-defined meta:name="DCTERMS.W3CDTF/OVERHEIDop.jaargang">2019</meta:user-defined>
    <meta:user-defined meta:name="OVERHEIDop.publicationIssue">7751</meta:user-defined>
    <meta:user-defined meta:name="OVERHEIDop.WsbID/DC.identifier">wsb-2019-7751</meta:user-defined>
    <meta:user-defined meta:name="OVERHEIDop.versieInformatie"/>
  </office:meta>
</office:document-meta>
</file>