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n behoeve van funderingsherstel, ter hoogte van Heinzestraat 21, 1071 SL Amsterdam - AGV - WN2018-009426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n behoeve van funderingsherstel, ter hoogte van Heinzestraat 21, 1071 SL Amsterdam. Het zaaknummer is WN2018-009426 Het maatwerkbesluit is genomen voor de periode die staat vermeld in de ingediende grondwatermelding.</text:p>
            <text:p text:style-name="tussenkopcur">Inzien van de stukken</text:p>
            <text:p text:style-name="common-al">Vanaf 24 januar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9426 vermeldt, kunnen wij u sneller helpen.</text:p>
            <text:p text:style-name="last-al">Amsterdam, 24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n behoeve van funderingsherstel, ter hoogte van Heinzestraat 21, 1071 SL Amsterdam - AGV - WN2018-00942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75</meta:user-defined>
    <meta:user-defined meta:name="OVERHEIDop.WsbID/DC.identifier">wsb-2019-7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SL 21 1</meta:user-defined>
    <meta:user-defined meta:name="OVERHEIDop.woonplaats">Amsterdam</meta:user-defined>
    <meta:user-defined meta:name="OVERHEIDop.straatnaam">Heinz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3286</meta:user-defined>
    <meta:user-defined meta:name="OVERHEIDop.externeBijlage">bijlage 1|exb-2019-3287</meta:user-defined>
    <meta:user-defined meta:name="OVERHEIDop.externeBijlage">bijlage 2|exb-2019-3288</meta:user-defined>
    <meta:user-defined meta:name="OVERHEIDop.externeBijlage">bijlage 3|exb-2019-3289</meta:user-defined>
    <meta:user-defined meta:name="OVERHEIDop.externeBijlage">bijlage 4|exb-2019-3290</meta:user-defined>
    <meta:user-defined meta:name="OVERHEID.EPSG28992/DC.spatial">120179 485096</meta:user-defined>
    <meta:user-defined meta:name="OVERHEIDop.versieInformatie"/>
  </office:meta>
</office:document-meta>
</file>