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rstelwerkzaamheden aan het Molenbastion te Heusd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esluit vergunning te verlenen</text:p>
            <text:p text:style-name="common-al">Het dagelijks bestuur van waterschap Aa en Maas heeft een vergunning verleend  ingevolge de Waterwet. De vergunning is aangevraagd voor het verrichten van herstelwerkzaamheden aan het Molenbastion te Heusden op/nabij de primaire waterkering te Heusden. Het zaaknummer is 0000D20190403131238776.</text:p>
            <text:p text:style-name="tussenkopcur">Inzien</text:p>
            <text:p text:style-name="common-al">U kunt de vergunning gedurende zes weken inzien vanaf 17 juni 2019 op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7748</text:span><text:line-break/><text:date style:data-style-name="dag" text:fixed="true" text:date-value="2019-07-17"/><text:line-break/><text:date style:data-style-name="jaar" text:fixed="true" text:date-value="2019-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8</text:span><text:date style:data-style-name="nicedate" text:fixed="true" text:date-value="2019-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7748</text:span><text:date style:data-style-name="nicedate" text:fixed="true" text:date-value="2019-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Waterschap Aa en Maas</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dc:language>nl</dc:language>
    <meta:user-defined meta:name="OVERHEID.EPSG28992/DC.spatial">137863 416411</meta:user-defined>
    <meta:user-defined meta:name="DC.title">Verlening Watervergunning voor herstelwerkzaamheden aan het Molenbastion te Heusden.</meta:user-defined>
    <meta:user-defined meta:name="OVERHEID.PostcodeHuisnummer/OVERHEIDop.postcodeHuisnummer">5256BA 13c</meta:user-defined>
    <meta:user-defined meta:name="OVERHEIDop.straatnaam">Stadshaven</meta:user-defined>
    <meta:user-defined meta:name="OVERHEIDop.woonplaats">Heusden</meta:user-defined>
    <meta:user-defined meta:name="DCTERMS.W3CDTF/DCTERMS.available">2019-07-17</meta:user-defined>
    <meta:user-defined meta:name="DCTERMS.W3CDTF/OVERHEIDop.jaargang">2019</meta:user-defined>
    <meta:user-defined meta:name="OVERHEIDop.publicationIssue">7748</meta:user-defined>
    <meta:user-defined meta:name="OVERHEIDop.WsbID/DC.identifier">wsb-2019-7748</meta:user-defined>
    <meta:user-defined meta:name="OVERHEIDop.versieInformatie"/>
  </office:meta>
</office:document-meta>
</file>