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nellaadstation aan de Stadionweg ter hoogte van perceel 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snellaadstation aan de Stadionweg ter hoogte van perceel 1 te Rotterdam, dossiernummer VTH190530.</text:p>
            <text:p text:style-name="common-al">Start bezwaartermijn (6 weken): 1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110 434483</meta:user-defined>
    <meta:user-defined meta:name="DC.title">Het realiseren van een snellaadstation aan de Stadionweg ter hoogte van perceel 1 te Rotterdam</meta:user-defined>
    <meta:user-defined meta:name="OVERHEID.PostcodeHuisnummer/OVERHEIDop.postcodeHuisnummer">3077</meta:user-defined>
    <meta:user-defined meta:name="OVERHEIDop.straatnaam">Stadionweg</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7746</meta:user-defined>
    <meta:user-defined meta:name="OVERHEIDop.WsbID/DC.identifier">wsb-2019-7746</meta:user-defined>
    <meta:user-defined meta:name="OVERHEIDop.versieInformatie"/>
  </office:meta>
</office:document-meta>
</file>