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NBW polders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ilbesluit NBW polders vastgesteld</text:span>
          </text:p>
            <text:p text:style-name="common-al">Op 26 juni 2019 heeft het Algemeen Bestuur van het waterschap Noorderzijlvest het peilbesluit NBW polders vastgesteld. Het besluit betreft de volgende polders : Fanerpolder, Lagemeeden, Lettelbert (incl. waterberging "Driepolders"), Nienoord, Vredewold en Zuidhorner Zuidpolder.</text:p>
            <text:p text:style-name="common-al">In het peilbesluit legt het waterschap vast welke waterpeilen in de verschillende peilgebieden worden gevoerd. In de toelichting bij dit besluit zijn het watersysteem, de toetsing, de inbreng vanuit het gebied, de gemaakte keuzes en de onderbouwing van de peilen beschreven. Ook  vindt u in de toelichting de maatregelen waarmee we het watersysteem aanpassen. De uitvoering van de maatregelen is ondertussen in voorbereiding.</text:p>
            <text:p text:style-name="common-al">Het huidige peilbeheer in de zes polders wordt in grote lijnen voortgezet. Door het instellen van dynamisch peilbeheer worden situaties met teveel of te weinig water in het gebied beperkt. "Dynamisch peilbeheer" is proactief peilbeheer dat rekening houdt met de weersomstandigheden. Er kan gemotiveerd met het peil worden gevarieerd. Waar mogelijk worden de vaste periodes van een zomer- en winterpeil (binnen een bandbreedte) losgelaten. Binnen het peilgebied Driepolders wordt een hoger peil ingesteld vanwege de natuurdoelen.</text:p>
            <text:p text:style-name="common-al">Aanleiding voor dit peilbesluit is de opgave in het kader van het Nationaal Bestuursakkoord Water (NBW) en de inrichting van het natuur- en waterbergingsgebied Driepolders.</text:p>
            <text:p text:style-name="common-al">
            <text:span text:style-name="nadrukvet">Inzage</text:span> </text:p>
            <text:p text:style-name="common-al">Het besluit (inclusief het peilenplan) en de toelichting liggen ter inzage van maandag 15 juli tot maandag 9 september 2019. In verband met de vakanties is deze periode 2 weken langer dan gebruikelijk.  U kunt de stukken inzien door de bij deze elektronische bekendmaking gevoegde bijlage(n) te openen. Kijk hiervoor links op deze pagina onder ‘Externe bijlagen’.</text:p>
            <text:p text:style-name="common-al">De documenten zijn via bovengenoemde site te downloaden en tegen betaling van de kosten in papieren vorm verkrijgbaar.</text:p>
            <text:p text:style-name="common-al">
            <text:span text:style-name="nadrukvet">Beroep</text:span> </text:p>
            <text:p text:style-name="common-al">Een belanghebbende die door het besluit in zijn belang wordt getroffen kan binnen acht weken na bekendmaking van het besluit beroep instellen bij de Rechtbank Noord-Nederland, Postbus 150 , 9700 AD Groningen.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verwijzen wij naar https://www.noorderzijlvest.nl/ons-werk/peilbeslui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4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Noorderzijlves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2193 577272</meta:user-defined>
    <meta:user-defined meta:name="OVERHEID.EPSG28992/DC.spatial">222303 579410</meta:user-defined>
    <meta:user-defined meta:name="OVERHEID.EPSG28992/DC.spatial">225480 580131</meta:user-defined>
    <meta:user-defined meta:name="OVERHEID.EPSG28992/DC.spatial">225837 582020</meta:user-defined>
    <meta:user-defined meta:name="OVERHEID.EPSG28992/DC.spatial">222593 583070</meta:user-defined>
    <meta:user-defined meta:name="OVERHEID.EPSG28992/DC.spatial">221642 582298</meta:user-defined>
    <meta:user-defined meta:name="DC.title">Peilbesluit NBW polders vastgesteld</meta:user-defined>
    <meta:user-defined meta:name="OVERHEID.PostcodeHuisnummer/OVERHEIDop.postcodeHuisnummer">9355</meta:user-defined>
    <meta:user-defined meta:name="OVERHEID.PostcodeHuisnummer/OVERHEIDop.postcodeHuisnummer">9355TH 20</meta:user-defined>
    <meta:user-defined meta:name="OVERHEID.PostcodeHuisnummer/OVERHEIDop.postcodeHuisnummer">9828PE 260</meta:user-defined>
    <meta:user-defined meta:name="OVERHEID.PostcodeHuisnummer/OVERHEIDop.postcodeHuisnummer">9832TC 13</meta:user-defined>
    <meta:user-defined meta:name="OVERHEID.PostcodeHuisnummer/OVERHEIDop.postcodeHuisnummer">9805TA 7</meta:user-defined>
    <meta:user-defined meta:name="OVERHEID.PostcodeHuisnummer/OVERHEIDop.postcodeHuisnummer">9822TB 11</meta:user-defined>
    <meta:user-defined meta:name="OVERHEIDop.straatnaam">Nienoordsingel</meta:user-defined>
    <meta:user-defined meta:name="OVERHEIDop.straatnaam">Pasop</meta:user-defined>
    <meta:user-defined meta:name="OVERHEIDop.straatnaam">Hoofdstraat</meta:user-defined>
    <meta:user-defined meta:name="OVERHEIDop.straatnaam">Nutweg</meta:user-defined>
    <meta:user-defined meta:name="OVERHEIDop.straatnaam">Hoendiep Oostzijde</meta:user-defined>
    <meta:user-defined meta:name="OVERHEIDop.straatnaam">Fanerweg</meta:user-defined>
    <meta:user-defined meta:name="OVERHEIDop.woonplaats">Midwolde</meta:user-defined>
    <meta:user-defined meta:name="OVERHEIDop.woonplaats">Midwolde</meta:user-defined>
    <meta:user-defined meta:name="OVERHEIDop.woonplaats">Oostwold</meta:user-defined>
    <meta:user-defined meta:name="OVERHEIDop.woonplaats">Den Horn</meta:user-defined>
    <meta:user-defined meta:name="OVERHEIDop.woonplaats">Briltil</meta:user-defined>
    <meta:user-defined meta:name="OVERHEIDop.woonplaats">Niekerk</meta:user-defined>
    <meta:user-defined meta:name="DCTERMS.W3CDTF/DCTERMS.available">2019-07-15</meta:user-defined>
    <meta:user-defined meta:name="DCTERMS.W3CDTF/OVERHEIDop.jaargang">2019</meta:user-defined>
    <meta:user-defined meta:name="OVERHEIDop.externeBijlage">Peilbesluit nbw polders AB-besluit|exb-2019-34321</meta:user-defined>
    <meta:user-defined meta:name="OVERHEIDop.externeBijlage">Peilbesluit NBW polders bijlage 1|exb-2019-34322</meta:user-defined>
    <meta:user-defined meta:name="OVERHEIDop.externeBijlage">Peilbesluit NBW polders, bijlage 2|exb-2019-34323</meta:user-defined>
    <meta:user-defined meta:name="OVERHEIDop.externeBijlage">Peilbesluit NBW polders, bijlage 3|exb-2019-34324</meta:user-defined>
    <meta:user-defined meta:name="OVERHEIDop.publicationIssue">7742</meta:user-defined>
    <meta:user-defined meta:name="OVERHEIDop.WsbID/DC.identifier">wsb-2019-7742</meta:user-defined>
    <meta:user-defined meta:name="OVERHEIDop.versieInformatie"/>
  </office:meta>
</office:document-meta>
</file>