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vanwege funderingsherstel, ter hoogte van Haarlemmerdijk 87 H, 1013 KC Amsterdam - AGV - WN2018-00981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vanwege funderingsherstel, ter hoogte van Haarlemmerdijk 87 H, 1013 KC Amsterdam. Het zaaknummer is WN2018-009817 Het maatwerkbesluit is genomen voor de periode die staat vermeld in de ingediende grondwatermelding.</text:p>
            <text:p text:style-name="tussenkopcur">Inzien van de stukken</text:p>
            <text:p text:style-name="common-al">Vanaf 24 jan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R.G.C. Wester, telefoon 06-83221866. Als u daarbij ons zaaknummer WN2018-009817 vermeldt, kunnen wij u sneller helpen.</text:p>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4</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vanwege funderingsherstel, ter hoogte van Haarlemmerdijk 87 H, 1013 KC Amsterdam - AGV - WN2018-00981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74</meta:user-defined>
    <meta:user-defined meta:name="OVERHEIDop.WsbID/DC.identifier">wsb-2019-7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JG 96 3</meta:user-defined>
    <meta:user-defined meta:name="OVERHEIDop.woonplaats">Amsterdam</meta:user-defined>
    <meta:user-defined meta:name="OVERHEIDop.straatnaam">Haarle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3281</meta:user-defined>
    <meta:user-defined meta:name="OVERHEID.EPSG28992/DC.spatial">120928 488458</meta:user-defined>
    <meta:user-defined meta:name="OVERHEIDop.versieInformatie"/>
  </office:meta>
</office:document-meta>
</file>