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11891 verleende vergunning voor het leggen van een glasvezelkabel langs een weg (Dorpsweg Middelie) en waterlopen van Middelie 27 tot en met 68 in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39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73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73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glasvezelkabel langs een weg (Dorpsweg Middelie) en waterlopen van Middelie 27 tot en met 68 in Middelie</meta:user-defined>
    <dc:language>nl</dc:language>
    <meta:user-defined meta:name="OVERHEID.EPSG28992/DC.spatial">129807.297 505336.167</meta:user-defined>
    <meta:user-defined meta:name="DC.title">19.1611891 verleende vergunning voor het leggen van een glasvezelkabel langs een weg (Dorpsweg Middelie) en waterlopen van Middelie 27 tot en met 68 in Middelie</meta:user-defined>
    <meta:user-defined meta:name="OVERHEID.PostcodeHuisnummer/OVERHEIDop.postcodeHuisnummer">1472GT 84</meta:user-defined>
    <meta:user-defined meta:name="OVERHEIDop.straatnaam">Middelie</meta:user-defined>
    <meta:user-defined meta:name="OVERHEIDop.woonplaats">Middelie</meta:user-defined>
    <meta:user-defined meta:name="DCTERMS.W3CDTF/DCTERMS.available">2019-07-15</meta:user-defined>
    <meta:user-defined meta:name="DCTERMS.W3CDTF/OVERHEIDop.jaargang">2019</meta:user-defined>
    <meta:user-defined meta:name="OVERHEIDop.publicationIssue">7739</meta:user-defined>
    <meta:user-defined meta:name="OVERHEIDop.WsbID/DC.identifier">wsb-2019-7739</meta:user-defined>
    <meta:user-defined meta:name="OVERHEIDop.versieInformatie"/>
  </office:meta>
</office:document-meta>
</file>